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eelautomaten, aanwezigheid 2 kansspelautomaten 2020, Café de Mori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Moriaan,  aanwezigheid 2 kansspelautomaten 2020 (12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39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63 437442</meta:user-defined>
    <meta:user-defined meta:name="DC.title">Verleende Speelautomaten, aanwezigheid 2 kansspelautomaten 2020, Café de Moriaan, Maassluis</meta:user-defined>
    <meta:user-defined meta:name="OVERHEID.PostcodeHuisnummer/OVERHEIDop.postcodeHuisnummer">3143BC 29</meta:user-defined>
    <meta:user-defined meta:name="OVERHEIDop.straatnaam">Haven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94</meta:user-defined>
    <meta:user-defined meta:name="OVERHEIDop.GmbID/DC.identifier">gmb-2019-282394</meta:user-defined>
    <meta:user-defined meta:name="OVERHEIDop.versieInformatie"/>
  </office:meta>
</office:document-meta>
</file>