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luiting woning in verband met overtreding APV en Wabo, Leliestraat 15, Echt </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artikel 3:4, eerste lid, APV en artikel 2.1, eerste lid onder c van de Wabo.</text:p>
            <text:p text:style-name="common-al">De burgemeester en het college van burgemeester en wethouders van Echt-Susteren maken ieder voor zijn eigen bevoegdheid bekend dat zij, op grond van artikel 125 van de Gemeentewet, gebruik maken van hun bevoegdheid om de woning gelegen aan de Leliestraat 15 te Echt te sluiten voor een periode van drie maanden. In de woning werd, ondanks een eerdere waarschuwing, een seksinrichting geëxploiteerd zonder de vereiste vergunning. Deze sluiting vindt plaats op basis van ‘Beleidsregels handhaving prostitutiebeleid’.</text:p>
            <text:p text:style-name="common-al">De woning is gesloten van maandag 11 november 2019 tot dinsdag 11 februari 2020. Deze sluiting is op de woning bekend gemaakt. Het is voor iedereen verboden de woning en bijbehorend erf te betreden. </text:p>
            <text:p text:style-name="common-al">Echt, 1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39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669 346127</meta:user-defined>
    <meta:user-defined meta:name="DC.title">Tijdelijke sluiting woning in verband met overtreding APV en Wabo, Leliestraat 15, Echt</meta:user-defined>
    <meta:user-defined meta:name="OVERHEID.PostcodeHuisnummer/OVERHEIDop.postcodeHuisnummer">6101LR 15</meta:user-defined>
    <meta:user-defined meta:name="OVERHEIDop.straatnaam">Leliestraat</meta:user-defined>
    <meta:user-defined meta:name="OVERHEIDop.woonplaats">Echt</meta:user-defined>
    <meta:user-defined meta:name="DCTERMS.W3CDTF/DCTERMS.available">2019-11-21</meta:user-defined>
    <meta:user-defined meta:name="DCTERMS.W3CDTF/OVERHEIDop.jaargang">2019</meta:user-defined>
    <meta:user-defined meta:name="OVERHEIDop.publicationIssue">282392</meta:user-defined>
    <meta:user-defined meta:name="OVERHEIDop.GmbID/DC.identifier">gmb-2019-282392</meta:user-defined>
    <meta:user-defined meta:name="OVERHEIDop.versieInformatie"/>
  </office:meta>
</office:document-meta>
</file>