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Oud-Loosdrechtsedijk 22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november 2019 een omgevingsvergunning verleend voor het kappen van 1 boom op de locatie tegenover Oud-Loosdrechtsedijk 221 te Loosdrecht (zaaknummer Z.5381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239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9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9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62 468770</meta:user-defined>
    <meta:user-defined meta:name="DC.title">Kennisgeving besluit op aanvraag omgevingsvergunning tegenover Oud-Loosdrechtsedijk 221 te Loosdrecht</meta:user-defined>
    <meta:user-defined meta:name="OVERHEID.PostcodeHuisnummer/OVERHEIDop.postcodeHuisnummer">1231</meta:user-defined>
    <meta:user-defined meta:name="OVERHEIDop.straatnaam">Bibian Mentelpier</meta:user-defined>
    <meta:user-defined meta:name="OVERHEIDop.woonplaats">Loosdre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90</meta:user-defined>
    <meta:user-defined meta:name="OVERHEIDop.GmbID/DC.identifier">gmb-2019-282390</meta:user-defined>
    <meta:user-defined meta:name="OVERHEIDop.versieInformatie"/>
  </office:meta>
</office:document-meta>
</file>