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galiseren bestaande situatie van 2 appartementen in voormalige bedrijfsruimte (winkel-bakkerij) | Dr. Schaepmanstraat 55-57 </text:p>
      <text:section text:name="zakelijke-mededeling_id1-3-2" text:style-name="zakelijke-mededeling">
        <text:section text:name="zakelijke-mededeling-tekst_id1-3-2-1" text:style-name="zakelijke-mededeling-tekst">
          <text:section text:name="tekst_id1-3-2-1-1" text:style-name="tekst">
            <text:p text:style-name="common-al">2612 PK | Dr. Schaepmanstraat 55-57 | legaliseren bestaande situatie van 2 appartementen in voormalige bedrijfsruimte (winkel-bakkerij) | bouw | 17-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30 447557</meta:user-defined>
    <meta:user-defined meta:name="DC.title">Omgevingsvergunning aangevraagd: Delft | legaliseren bestaande situatie van 2 appartementen in voormalige bedrijfsruimte (winkel-bakkerij) | Dr. Schaepmanstraat 55-57</meta:user-defined>
    <meta:user-defined meta:name="OVERHEID.PostcodeHuisnummer/OVERHEIDop.postcodeHuisnummer">2612PK 55</meta:user-defined>
    <meta:user-defined meta:name="OVERHEIDop.straatnaam">Dr. Schaepma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89</meta:user-defined>
    <meta:user-defined meta:name="OVERHEIDop.GmbID/DC.identifier">gmb-2019-282389</meta:user-defined>
    <meta:user-defined meta:name="OVERHEIDop.versieInformatie"/>
  </office:meta>
</office:document-meta>
</file>