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Borger, Achter de Brink + Grote Brink, het organiseren van de Kerstmarkt Borger, (verleend 19/1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Achter de Brink + Grote Brink, vergunning verleend voor het organiseren van de Kerstmarkt Borger op zaterdag 7 december 2019 van 12.00 uur tot 19.30 uur.</text:p>
            <text:p text:style-name="common-al">
            <text:span text:style-name="nadrukvet">Tijdelijke verkeersmaatregel</text:span>
          </text:p>
            <text:p text:style-name="common-al">Burgemeester en wethouders hebben besloten om mee te werken aan het instellen van een tijdelijke verkeersmaatregel op zaterdag 7 december 2019 van 07.00 uur tot 22.00 uur:</text:p>
            <text:p text:style-name="common-al"/>
            <text:list text:style-name="id1-3-2-1-1-8">
              <text:list-item text:style-override="id1-3-2-1-1-8-1">
                <text:number>1.</text:number>
                <text:p text:style-name="al">Het afsluiten van de Grote Brink te Borger vanaf de ingang bij de rotonde bij de Boni tot aan de Torenakkers;</text:p>
              </text:list-item>
              <text:list-item text:style-override="id1-3-2-1-1-8-2">
                <text:number>2.</text:number>
                <text:p text:style-name="al">Het afsluiten van Achter de Brink te Borger. </text:p>
              </text:list-item>
            </text:list>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238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8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ger-Odoorn</meta:user-defined>
    <meta:user-defined meta:name="OVERHEID.Informatietype/DC.type">officiële publicatie</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310 549372</meta:user-defined>
    <meta:user-defined meta:name="DC.title">Gemeente Borger-Odoorn, Borger, Achter de Brink + Grote Brink, het organiseren van de Kerstmarkt Borger, (verleend 19/11)</meta:user-defined>
    <meta:user-defined meta:name="OVERHEID.PostcodeHuisnummer/OVERHEIDop.postcodeHuisnummer">9531AK 47</meta:user-defined>
    <meta:user-defined meta:name="OVERHEIDop.straatnaam">Grote brink</meta:user-defined>
    <meta:user-defined meta:name="OVERHEIDop.woonplaats">Borger</meta:user-defined>
    <meta:user-defined meta:name="DCTERMS.W3CDTF/DCTERMS.available">2019-11-21</meta:user-defined>
    <meta:user-defined meta:name="DCTERMS.W3CDTF/OVERHEIDop.jaargang">2019</meta:user-defined>
    <meta:user-defined meta:name="OVERHEIDop.publicationIssue">282386</meta:user-defined>
    <meta:user-defined meta:name="OVERHEIDop.GmbID/DC.identifier">gmb-2019-282386</meta:user-defined>
    <meta:user-defined meta:name="OVERHEIDop.versieInformatie"/>
  </office:meta>
</office:document-meta>
</file>