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76539 - Gemeente Groesbeek sectie P nummer 112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Groesbeek sectie P nummer 112 te Berg en Dal</text:p>
            <text:p text:style-name="tussenkopcur">Omschrijving : bouwen van een vrijstaande woning met bijgebouwen</text:p>
            <text:p text:style-name="tussenkopcur">Datum ontvangst : 14 november 2019</text:p>
            <text:p text:style-name="tussenkopcur">Zaaknummer ODRN : W.Z19.10948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38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889 420628</meta:user-defined>
    <meta:user-defined meta:name="DC.title">Gemeente Berg en Dal – aanvraag omgevingsvergunning – OLO 4776539 - Gemeente Groesbeek sectie P nummer 112 te Berg en Dal</meta:user-defined>
    <meta:user-defined meta:name="OVERHEID.PostcodeHuisnummer/OVERHEIDop.postcodeHuisnummer">6562LA 25</meta:user-defined>
    <meta:user-defined meta:name="OVERHEIDop.straatnaam">Hoge horst</meta:user-defined>
    <meta:user-defined meta:name="OVERHEIDop.woonplaats">Groesbeek</meta:user-defined>
    <meta:user-defined meta:name="DCTERMS.W3CDTF/DCTERMS.available">2019-11-21</meta:user-defined>
    <meta:user-defined meta:name="DCTERMS.W3CDTF/OVERHEIDop.jaargang">2019</meta:user-defined>
    <meta:user-defined meta:name="OVERHEIDop.publicationIssue">282381</meta:user-defined>
    <meta:user-defined meta:name="OVERHEIDop.GmbID/DC.identifier">gmb-2019-282381</meta:user-defined>
    <meta:user-defined meta:name="OVERHEIDop.versieInformatie"/>
  </office:meta>
</office:document-meta>
</file>