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wijzingsbesluit   buitengewoon opsporingsambtenaar,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 <text:span text:style-name="nadrukvet">Aanwijzingsbesluit   buitengewoon opsporingsambtenaar</text:span>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Gemeente   Gulpen-Wittem wijst een buitengewoon opsporingsambtenaar als toezichthouder   aan. Raadpleeg de uitgebreide versie van deze bekendmaking op <text:a xlink:href="http://www.gulpen-wittem.nl" xlink:type="simple">www.gulpen-wittem.nl</text:a> zoek op ‘bekendmakingen’.   </text:p>
                  </table:table-cell>
                  <table:table-cell table:style-name="entry" table:number-rows-spanned="1" table:number-columns-spanned="1">
                    <text:p text:style-name="table_al">25 januari 2019</text:p>
                    <text:p text:style-name="table_al">Treedt in werking op 1 maart 201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23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  buitengewoon opsporingsambtenaar,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238</meta:user-defined>
    <meta:user-defined meta:name="OVERHEIDop.GmbID/DC.identifier">gmb-2019-28238</meta:user-defined>
    <meta:user-defined meta:name="OVERHEID.TaxonomieBeleidsagenda/OVERHEID.category">Bestuur | Organisatie en beleid</meta:user-defined>
    <meta:user-defined meta:name="OVERHEID.Gemeente/DC.spatial">Gulpen-Witte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