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randplan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 met maximaal zes weken.</text:p>
            <text:p text:style-name="common-al"/>
            <text:p text:style-name="common-al">kappen van 3 esdoorns en 1 meidoorn</text:p>
            <text:p text:style-name="common-al">met verzenddatum 01-02-2019</text:p>
            <text:p text:style-name="common-al"/>
            <text:p text:style-name="common-al">De beslistermijn wordt verlengd omdat  nog niet alle voor de beoordeling benodigde tekeningen en adviezen zijn ontvangen. </text:p>
            <text:p text:style-name="last-al">Dit houdt in dat  uiterlijk op 18-03-2019 een beslissing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Westrandplan, Wervershoof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37</meta:user-defined>
    <meta:user-defined meta:name="OVERHEIDop.GmbID/DC.identifier">gmb-2019-2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A</meta:user-defined>
    <meta:user-defined meta:name="OVERHEIDop.woonplaats">Wervershoof</meta:user-defined>
    <meta:user-defined meta:name="OVERHEIDop.straatnaam">Onder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02 528020</meta:user-defined>
    <meta:user-defined meta:name="OVERHEIDop.versieInformatie"/>
  </office:meta>
</office:document-meta>
</file>