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 december | Weihnachts Oratorium | Nieuwe Kerk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| Weihnachts Oratorium | Nieuwe Kerk, Markt | aangevraagd. 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36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Evenementenvergunning aangevraagd: Delft | 21 december | Weihnachts Oratorium | Nieuwe Kerk, Markt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69</meta:user-defined>
    <meta:user-defined meta:name="OVERHEIDop.GmbID/DC.identifier">gmb-2019-282369</meta:user-defined>
    <meta:user-defined meta:name="OVERHEIDop.versieInformatie"/>
  </office:meta>
</office:document-meta>
</file>