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 7, 6101 W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9 november 2019 van dhr. P.G.A. Bovens, Kelvinweg 7, 6101 WT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</text:p>
            <text:p text:style-name="common-al">Echt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5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197 347379</meta:user-defined>
    <meta:user-defined meta:name="DC.title">AMvB-meldingen, Wet Milieubeheer, Kelvinweg 7, 6101 WT, Echt</meta:user-defined>
    <meta:user-defined meta:name="OVERHEID.PostcodeHuisnummer/OVERHEIDop.postcodeHuisnummer">6101WT 7</meta:user-defined>
    <meta:user-defined meta:name="OVERHEIDop.straatnaam">Kelvinweg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2</meta:user-defined>
    <meta:user-defined meta:name="OVERHEIDop.GmbID/DC.identifier">gmb-2019-282352</meta:user-defined>
    <meta:user-defined meta:name="OVERHEIDop.versieInformatie"/>
  </office:meta>
</office:document-meta>
</file>