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plaats en tijdstip stemopneming stembureaus met afwijkende openingstijden en mobiele stembureaus op 20 maart 2019 en de centrale stemopneming op 21 maart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Dienstverlening van 21 januari 2019, met kenmerk 3224118;</text:p>
            <text:p text:style-name="al"/>
            <text:p text:style-name="al">gelet op artikel J1, lid 3 en artikel J1 lid 4 juncto artikel J4a van de Kieswet;</text:p>
            <text:p text:style-name="al"/>
            <text:p text:style-name="al">overwegende,</text:p>
            <text:list text:style-name="id1-3-2-1-1-8">
              <text:list-item text:style-override="id1-3-2-1-1-8-1">
                <text:number>-</text:number>
                <text:p text:style-name="al">dat het college van B en W de plaats en het tijdstip van de stemopneming inzake de stembureaus met afwijkende openingstijden en de mobiele stembureaus dient vast te stellen;</text:p>
              </text:list-item>
              <text:list-item text:style-override="id1-3-2-1-1-8-2">
                <text:number>-</text:number>
                <text:p text:style-name="al">dat het college van B en W de locatie voor de centrale stemopneming dient aan te wijz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plaats en tijdstip stemopneming stembureaus met afwijkende openingstijden en mobiele stembureaus op 20 maart 2019 en de centrale stemopneming op 21 maa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fwijkende openingstijden en stemopneming</text:p>
            <text:list text:style-name="id1-3-2-2-1-2">
              <text:list-item text:style-override="id1-3-2-2-1-2">
                <text:number>1.</text:number>
                <text:p text:style-name="al">Ten aanzien van de stembureaus met afwijkende openingstijden vindt de stemopneming plaats op de volgende tijdstippen en plaatsen:</text:p>
                <text:list text:style-name="id1-3-2-2-1-2-3">
                  <text:list-item text:style-override="id1-3-2-2-1-2-3-1">
                    <text:number>1.</text:number>
                    <text:p text:style-name="al">De drie stembureaus Centraal Station (nummer 241, 246 en 253): geopend van 06.30 uur tot 21.00 uur. Stemopneming vindt plaats op de Librijesteeg 4 om 21.00 uur.</text:p>
                  </text:list-item>
                </text:list>
              </text:list-item>
              <text:list-item text:style-override="id1-3-2-2-1-3">
                <text:number> 2. </text:number>
                <text:p text:style-name="al">Ten aanzien van stembureau Maastunnel (nummer 247):</text:p>
                <text:p text:style-name="al">Stemopneming vindt plaats op de Librijesteeg 4 om 21.00 uur.</text:p>
                <text:list text:style-name="id1-3-2-2-1-3-4">
                  <text:list-item text:style-override="id1-3-2-2-1-3-4-1">
                    <text:number>2.</text:number>
                    <text:p text:style-name="al">Ten aanzien van de mobiele stembureaus vindt stemopneming plaats op de volgende tijdstippen en plaatsen:</text:p>
                    <text:list text:style-name="id1-3-2-2-1-3-4-1-3">
                      <text:list-item text:style-override="id1-3-2-2-1-3-4-1-3-1">
                        <text:number>1.</text:number>
                        <text:p text:style-name="al">Stembureau 244 (mobiel 1): Stemopneming vindt plaats in Verzorgingshuis Sonneburgh, Groene Kruisweg 381 om 21.00 uur.</text:p>
                      </text:list-item>
                      <text:list-item text:style-override="id1-3-2-2-1-3-4-1-3-2">
                        <text:number>2.</text:number>
                        <text:p text:style-name="al">Stembureau 245 (mobiel 2): Stemopneming vindt plaats in Serviceflat de Klapwiek, Nancy Zeelenbergsingel 301 om 21.00 uur.</text:p>
                      </text:list-item>
                      <text:list-item text:style-override="id1-3-2-2-1-3-4-1-3-3">
                        <text:number>3.</text:number>
                        <text:p text:style-name="al">Stembureau 250 (mobiel 3): Stemopneming vindt plaats in Verzorgingshuis Sonneburgh, Groene Kruisweg 381 om 21.00 uur.</text:p>
                      </text:list-item>
                    </text:list>
                  </text:list-item>
                </text:list>
              </text:list-item>
            </text:list>
          </text:section>
          <text:section text:name="artikel_id1-3-2-2-2" text:style-name="artikel">
            <text:p text:style-name="artikel_kop_titel"><text:span text:style-name="artikel_kop_label">Artikel</text:span> <text:span text:style-name="artikel_kop_nr">2</text:span> Centrale stemopneming</text:p>
            <text:p text:style-name="al">De stemopneming op lijstniveau vindt plaats op de stembureaus en de hierboven aangegeven afwijkende locaties, aansluitend aan de stemming op 20 maart 2019 vanaf 21.00 uur. De stemopneming op kandidaatniveau vindt plaats tijdens de centrale stemopneming op donderdag 21 maart 2019 vanaf 09.00 uur op locatie Ahoy, Ahoyweg 10 te Rotterdam.</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e dagtekening van het Gemeenteblad waarin het wordt geplaatst en vervalt op 22 maart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9 januari 2019.</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9, nummer 5, is uitgegeven op 30 jan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3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 en tijdstip stemopneming stembureaus met afwijkende openingstijden en mobiele stembureaus op 20 maart 2019 en de centrale stemopneming op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235</meta:user-defined>
    <meta:user-defined meta:name="OVERHEIDop.GmbID/DC.identifier">gmb-2019-28235</meta:user-defined>
    <meta:user-defined meta:name="OVERHEID.TaxonomieBeleidsagenda/OVERHEID.category">Bestuur | Organisatie en beleid</meta:user-defined>
    <meta:user-defined meta:name="OVERHEID.Gemeente/DC.spatial">Rotterdam</meta:user-defined>
    <meta:user-defined meta:name="DC.source">artikel J 1, derde lid, van de Kieswet;1.0:c:BWBR0004627&amp;artikel=J%201&amp;lid=3&amp;g=2019-01-01</meta:user-defined>
    <meta:user-defined meta:name="DC.source">artikel J 1, vierde lid, van de Kieswet;1.0:c:BWBR0004627&amp;artikel=J%201&amp;lid=4&amp;g=2019-01-01</meta:user-defined>
    <meta:user-defined meta:name="DC.source">artikel J 4a van de Kieswet;1.0:c:BWBR0004627&amp;artikel=J%204a&amp;g=2019-01-01</meta:user-defined>
    <meta:user-defined meta:name="OVERHEIDop.referentienummer">Rotterdams GBL nummer: 2019, nummer 5</meta:user-defined>
    <meta:user-defined meta:name="DCTERMS.alternative">Besluit plaats en tijdstip stemopneming stembureaus met afwijkende openingstijden en mobiele stembureaus op 20 maart 2019 en de centrale stemopneming op 21 maart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07</meta:user-defined>
    <meta:user-defined meta:name="xs:date/OVERHEIDop.einddatum">2019-03-22</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21083_1</meta:user-defined>
    <meta:user-defined meta:name="OVERHEIDop.versieInformatie"/>
  </office:meta>
</office:document-meta>
</file>