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vangen van de hooiopslag en het aanbrengen van een betonschutting, Pissummerweg 1,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Pissummerweg 1</text:span>, voor het vervangen van de hooiopslag en het aanbrengen van een betonschutting, datum verzending 13 nov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21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234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4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4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085 342292</meta:user-defined>
    <meta:user-defined meta:name="DC.title">Verleende omgevingsvergunning, vervangen van de hooiopslag en het aanbrengen van een betonschutting, Pissummerweg 1, Susteren</meta:user-defined>
    <meta:user-defined meta:name="OVERHEID.PostcodeHuisnummer/OVERHEIDop.postcodeHuisnummer">6114AH 1</meta:user-defined>
    <meta:user-defined meta:name="OVERHEIDop.straatnaam">Pissummerweg</meta:user-defined>
    <meta:user-defined meta:name="OVERHEIDop.woonplaats">Susteren</meta:user-defined>
    <meta:user-defined meta:name="DCTERMS.W3CDTF/DCTERMS.available">2019-11-21</meta:user-defined>
    <meta:user-defined meta:name="DCTERMS.W3CDTF/OVERHEIDop.jaargang">2019</meta:user-defined>
    <meta:user-defined meta:name="OVERHEIDop.publicationIssue">282349</meta:user-defined>
    <meta:user-defined meta:name="OVERHEIDop.GmbID/DC.identifier">gmb-2019-282349</meta:user-defined>
    <meta:user-defined meta:name="OVERHEIDop.versieInformatie"/>
  </office:meta>
</office:document-meta>
</file>