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de productielijn (wijziging verleende vergunning), Tussendiepen 9, 9206 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ussendiepen 9 ,9206 AA      Drachten, de uitbreiding van de productielijn (wijziging verleende      vergunning), ontvangen 25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4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21 569084</meta:user-defined>
    <meta:user-defined meta:name="DC.title">Aanvraag omgevingsvergunning, uitbreiding van de productielijn (wijziging verleende vergunning), Tussendiepen 9, 9206 AA Drachten</meta:user-defined>
    <meta:user-defined meta:name="OVERHEID.PostcodeHuisnummer/OVERHEIDop.postcodeHuisnummer">9206AA 9</meta:user-defined>
    <meta:user-defined meta:name="OVERHEIDop.straatnaam">Tussendiepe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45</meta:user-defined>
    <meta:user-defined meta:name="OVERHEIDop.GmbID/DC.identifier">gmb-2019-282345</meta:user-defined>
    <meta:user-defined meta:name="OVERHEIDop.versieInformatie"/>
  </office:meta>
</office:document-meta>
</file>