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 huis verkopen van eigen gemaakte producten, Roosterderweg 30,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Roosterderweg 30</text:span>, voor het aan huis verkopen van eigen gemaakte producten, datum verzending 12 november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common-al">Echt-Susteren, 21 nov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2344</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44</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44</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6738 343171</meta:user-defined>
    <meta:user-defined meta:name="DC.title">Verleende omgevingsvergunning, aan huis verkopen van eigen gemaakte producten, Roosterderweg 30, Susteren</meta:user-defined>
    <meta:user-defined meta:name="OVERHEID.PostcodeHuisnummer/OVERHEIDop.postcodeHuisnummer">6114KB 30</meta:user-defined>
    <meta:user-defined meta:name="OVERHEIDop.straatnaam">Roosterderweg</meta:user-defined>
    <meta:user-defined meta:name="OVERHEIDop.woonplaats">Susteren</meta:user-defined>
    <meta:user-defined meta:name="DCTERMS.W3CDTF/DCTERMS.available">2019-11-21</meta:user-defined>
    <meta:user-defined meta:name="DCTERMS.W3CDTF/OVERHEIDop.jaargang">2019</meta:user-defined>
    <meta:user-defined meta:name="OVERHEIDop.publicationIssue">282344</meta:user-defined>
    <meta:user-defined meta:name="OVERHEIDop.GmbID/DC.identifier">gmb-2019-282344</meta:user-defined>
    <meta:user-defined meta:name="OVERHEIDop.versieInformatie"/>
  </office:meta>
</office:document-meta>
</file>