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magazijn voorzien van een laadkuil, het plaatsen van reclame en de aanleg van een uitrit, Teslalaan 6 (perceel 9165 sectie b)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eslalaan 6 (perceel 9165      sectie b) in Drachten, de bouw van een magazijn voorzien van een laadkuil,      het plaatsen van reclame en de aanleg van een uitrit, ontvangen 31 oktober     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4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33 570170</meta:user-defined>
    <meta:user-defined meta:name="DC.title">Aanvraag omgevingsvergunning, bouw van een magazijn voorzien van een laadkuil, het plaatsen van reclame en de aanleg van een uitrit, Teslalaan 6 (perceel 9165 sectie b), Drachten</meta:user-defined>
    <meta:user-defined meta:name="OVERHEID.PostcodeHuisnummer/OVERHEIDop.postcodeHuisnummer">9207JZ</meta:user-defined>
    <meta:user-defined meta:name="OVERHEIDop.straatnaam">Teslalaa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42</meta:user-defined>
    <meta:user-defined meta:name="OVERHEIDop.GmbID/DC.identifier">gmb-2019-282342</meta:user-defined>
    <meta:user-defined meta:name="OVERHEIDop.versieInformatie"/>
  </office:meta>
</office:document-meta>
</file>