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rvangen van de draagmuur tussen de kamer en de keuken door een balk, Burgemeester Schoolmeestersstraat 26, Roo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Roosteren</text:span>
          </text:p>
            <text:p text:style-name="common-al">
            <text:span text:style-name="nadrukondlijn">Burgemeester Schoolmeestersstraat 26</text:span>, voor het vervangen van de draagmuur tussen de kamer en de keuken door een balk, datum verzending 8 november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de gronden van het bezwaar.</text:p>
                <text:p text:style-name="al"/>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p text:style-name="common-al">Echt-Susteren, 21 nov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82338</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338</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338</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Huisvesting | Organisatie en beleid</meta:user-defined>
    <dc:language>nl</dc:language>
    <meta:user-defined meta:name="OVERHEID.EPSG28992/DC.spatial">185209 343633</meta:user-defined>
    <meta:user-defined meta:name="DC.title">Verleende omgevingsvergunning, vervangen van de draagmuur tussen de kamer en de keuken door een balk, Burgemeester Schoolmeestersstraat 26, Roosteren</meta:user-defined>
    <meta:user-defined meta:name="OVERHEID.PostcodeHuisnummer/OVERHEIDop.postcodeHuisnummer">6116BZ 26</meta:user-defined>
    <meta:user-defined meta:name="OVERHEIDop.straatnaam">Burg. Schoolmeestersstraat</meta:user-defined>
    <meta:user-defined meta:name="OVERHEIDop.woonplaats">Roosteren</meta:user-defined>
    <meta:user-defined meta:name="DCTERMS.W3CDTF/DCTERMS.available">2019-11-21</meta:user-defined>
    <meta:user-defined meta:name="DCTERMS.W3CDTF/OVERHEIDop.jaargang">2019</meta:user-defined>
    <meta:user-defined meta:name="OVERHEIDop.publicationIssue">282338</meta:user-defined>
    <meta:user-defined meta:name="OVERHEIDop.GmbID/DC.identifier">gmb-2019-282338</meta:user-defined>
    <meta:user-defined meta:name="OVERHEIDop.versieInformatie"/>
  </office:meta>
</office:document-meta>
</file>