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vijf bomen en laag bosplantsoen, groenstrook bij park Suyderwijk, tussen Oude Slingeweg en De Hoven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groenstrook bij park Suyderwijk, tussen      Oude Slingeweg en De Hoven in Drachten, de kap van vijf bomen en      laag bosplantsoen, ontvangen 12 nov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33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3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3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19 567417</meta:user-defined>
    <meta:user-defined meta:name="OVERHEID.EPSG28992/DC.spatial">201363 567311</meta:user-defined>
    <meta:user-defined meta:name="DC.title">Aanvraag omgevingsvergunning, kap van vijf bomen en laag bosplantsoen, groenstrook bij park Suyderwijk, tussen Oude Slingeweg en De Hoven, Drachten</meta:user-defined>
    <meta:user-defined meta:name="OVERHEID.PostcodeHuisnummer/OVERHEIDop.postcodeHuisnummer">9204WS 1a</meta:user-defined>
    <meta:user-defined meta:name="OVERHEID.PostcodeHuisnummer/OVERHEIDop.postcodeHuisnummer">9204WG</meta:user-defined>
    <meta:user-defined meta:name="OVERHEIDop.straatnaam">Oude Slingeweg</meta:user-defined>
    <meta:user-defined meta:name="OVERHEIDop.straatnaam">De hoven</meta:user-defined>
    <meta:user-defined meta:name="OVERHEIDop.woonplaats">Drachten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37</meta:user-defined>
    <meta:user-defined meta:name="OVERHEIDop.GmbID/DC.identifier">gmb-2019-282337</meta:user-defined>
    <meta:user-defined meta:name="OVERHEIDop.versieInformatie"/>
  </office:meta>
</office:document-meta>
</file>