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asbeeklaan 21 te War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D. Egmond, Wasbeeklaan 21 te Warmond. De melding gaat over het veranderen van een melkveehouderij (zaaknummer 2019219490). Het betreft het verbreden van de ligboxenstal en de toepassing van een emissiearm vloersysteem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2194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3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219490</meta:user-defined>
    <meta:user-defined meta:name="DCTERMS.abstract">het verbreden van de ligboxenstal en de toepassing van een emissiearm vloersysteem.</meta:user-defined>
    <dc:language>nl</dc:language>
    <meta:user-defined meta:name="OVERHEID.EPSG28992/DC.spatial">95513 469651</meta:user-defined>
    <meta:user-defined meta:name="DC.title">Ingekomen melding Activiteitenbesluit milieubeheer – Wasbeeklaan 21 te Warmond.</meta:user-defined>
    <meta:user-defined meta:name="OVERHEID.PostcodeHuisnummer/OVERHEIDop.postcodeHuisnummer">2361HG 21</meta:user-defined>
    <meta:user-defined meta:name="OVERHEIDop.straatnaam">Wasbeeklaan</meta:user-defined>
    <meta:user-defined meta:name="OVERHEIDop.woonplaats">Warmo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336</meta:user-defined>
    <meta:user-defined meta:name="OVERHEIDop.GmbID/DC.identifier">gmb-2019-282336</meta:user-defined>
    <meta:user-defined meta:name="OVERHEIDop.versieInformatie"/>
  </office:meta>
</office:document-meta>
</file>