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huiszwaluwtil en het inrichten van een biodiversiteitsparkje, Kadastraal sectie M perceelnummers 1058 en 244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M perceelnummers 1058 en 2440</text:span>, voor het oprichten van een huiszwaluwtil en het inrichten van een biodiversiteitsparkje, datum verzending 7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3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83 346037</meta:user-defined>
    <meta:user-defined meta:name="DC.title">Verleende omgevingsvergunning, oprichten van een huiszwaluwtil en het inrichten van een biodiversiteitsparkje, Kadastraal sectie M perceelnummers 1058 en 2440,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19-11-21</meta:user-defined>
    <meta:user-defined meta:name="DCTERMS.W3CDTF/OVERHEIDop.jaargang">2019</meta:user-defined>
    <meta:user-defined meta:name="OVERHEIDop.publicationIssue">282335</meta:user-defined>
    <meta:user-defined meta:name="OVERHEIDop.GmbID/DC.identifier">gmb-2019-282335</meta:user-defined>
    <meta:user-defined meta:name="OVERHEIDop.versieInformatie"/>
  </office:meta>
</office:document-meta>
</file>