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Korte Kerk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1 in Geldrop</text:p>
            <text:p text:style-name="common-al">Datum besluit: 2 mei 2019</text:p>
            <text:p text:style-name="common-al">Omschrijving: het oprichten van 14 a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19035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33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870.66 381410.31</meta:user-defined>
    <meta:user-defined meta:name="DC.title">Kennisgeving melding lozen buiten inrichting Korte Kerkstraat 1 in Geldrop</meta:user-defined>
    <meta:user-defined meta:name="OVERHEID.PostcodeHuisnummer/OVERHEIDop.postcodeHuisnummer">5664HE 1</meta:user-defined>
    <meta:user-defined meta:name="OVERHEIDop.straatnaam">Korte Kerkstraat</meta:user-defined>
    <meta:user-defined meta:name="OVERHEIDop.woonplaats">Geldro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2334</meta:user-defined>
    <meta:user-defined meta:name="OVERHEIDop.GmbID/DC.identifier">gmb-2019-282334</meta:user-defined>
    <meta:user-defined meta:name="OVERHEIDop.versieInformatie"/>
  </office:meta>
</office:document-meta>
</file>