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ornsestraat 43 in Saasveld: Trekkertrek in Saasvel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iland achter Bornsestraat 43 in Saasveld</text:p>
            <text:p text:style-name="common-al">
            <text:span text:style-name="nadrukvet">Wat en wanneer?</text:span>
          </text:p>
            <text:p text:style-name="common-al">Trekkertrek in Saasveld op 5 me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3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ornsestraat 43 in Saasveld: Trekkertrek in Saas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28233</meta:user-defined>
    <meta:user-defined meta:name="OVERHEIDop.GmbID/DC.identifier">gmb-2019-282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K 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063.7 483884.09</meta:user-defined>
    <meta:user-defined meta:name="OVERHEIDop.versieInformatie"/>
  </office:meta>
</office:document-meta>
</file>