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fwijken van het bestemmingsplan en bouwen van een carport, Provincieroute 7 en 9 (zaaknummer Z2019-00021802)</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Provincieroute 7 en 9</text:span>
            <text:span text:style-name="nadrukvet">–</text:span> ontvangen 18 november 2019 voor het afwijken van het bestemmingsplan en het bouwen van een carport.</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82329</text:span><text:line-break/><text:date style:data-style-name="dag" text:fixed="true" text:date-value="2019-11-21"/><text:line-break/><text:date style:data-style-name="jaar" text:fixed="true" text:date-value="2019-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329</text:span><text:date style:data-style-name="nicedate" text:fixed="true" text:date-value="2019-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329</text:span><text:date style:data-style-name="nicedate" text:fixed="true" text:date-value="2019-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590 499814</meta:user-defined>
    <meta:user-defined meta:name="DC.title">Aanvraag Omgevingsvergunning, afwijken van het bestemmingsplan en bouwen van een carport, Provincieroute 7 en 9 (zaaknummer Z2019-00021802)</meta:user-defined>
    <meta:user-defined meta:name="OVERHEID.PostcodeHuisnummer/OVERHEIDop.postcodeHuisnummer">8016AE 9</meta:user-defined>
    <meta:user-defined meta:name="OVERHEIDop.straatnaam">Provincieroute</meta:user-defined>
    <meta:user-defined meta:name="OVERHEIDop.woonplaats">Zwolle</meta:user-defined>
    <meta:user-defined meta:name="DCTERMS.W3CDTF/DCTERMS.available">2019-11-21</meta:user-defined>
    <meta:user-defined meta:name="DCTERMS.W3CDTF/OVERHEIDop.jaargang">2019</meta:user-defined>
    <meta:user-defined meta:name="OVERHEIDop.publicationIssue">282329</meta:user-defined>
    <meta:user-defined meta:name="OVERHEIDop.GmbID/DC.identifier">gmb-2019-282329</meta:user-defined>
    <meta:user-defined meta:name="OVERHEIDop.versieInformatie"/>
  </office:meta>
</office:document-meta>
</file>