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 van twee bomen, perceel achter Mounehoek 6, Oudega (2238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het perceel achter Mounehoek      6 in Oudega (2238f), de kap van twee bomen, ontvangen 8 november 2019</text:p>
              </text:list-item>
            </text:list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2327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2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2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6370 571735</meta:user-defined>
    <meta:user-defined meta:name="DC.title">Aanvraag omgevingsvergunning, kap van twee bomen, perceel achter Mounehoek 6, Oudega (2238f)</meta:user-defined>
    <meta:user-defined meta:name="OVERHEID.PostcodeHuisnummer/OVERHEIDop.postcodeHuisnummer">9216VD 5</meta:user-defined>
    <meta:user-defined meta:name="OVERHEIDop.straatnaam">Mounehoek</meta:user-defined>
    <meta:user-defined meta:name="OVERHEIDop.woonplaats">Oudega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327</meta:user-defined>
    <meta:user-defined meta:name="OVERHEIDop.GmbID/DC.identifier">gmb-2019-282327</meta:user-defined>
    <meta:user-defined meta:name="OVERHEIDop.versieInformatie"/>
  </office:meta>
</office:document-meta>
</file>