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ken van een doorbraak in een draagmuur, Morra 94, 9204 K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Morra 94 ,9204 KR      Drachten, het maken van een doorbraak in een draagmuur, ontvangen 18     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2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889 567290</meta:user-defined>
    <meta:user-defined meta:name="DC.title">Aanvraag omgevingsvergunning, maken van een doorbraak in een draagmuur, Morra 94, 9204 KR Drachten</meta:user-defined>
    <meta:user-defined meta:name="OVERHEID.PostcodeHuisnummer/OVERHEIDop.postcodeHuisnummer">9204KR 94</meta:user-defined>
    <meta:user-defined meta:name="OVERHEIDop.straatnaam">Morra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24</meta:user-defined>
    <meta:user-defined meta:name="OVERHEIDop.GmbID/DC.identifier">gmb-2019-282324</meta:user-defined>
    <meta:user-defined meta:name="OVERHEIDop.versieInformatie"/>
  </office:meta>
</office:document-meta>
</file>