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gegevensverstrekking basisregistratie personen gemeente Oisterwijk 2019</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d.d. 17 september 2019, </text:p>
            <text:p text:style-name="al">afdeling Dienstverlening, </text:p>
            <text:p text:style-name="al">raadsvoorstel nr. 19/103;</text:p>
            <text:p text:style-name="al"/>
            <text:p text:style-name="al"/>
            <text:p text:style-name="al">gelet op de artikelen 3.2, 3.8 en 3.9 van de Wet basisregistratie personen (Wbrp) en de Algemene Verordening Gegevensbescherming (AVG);</text:p>
            <text:p text:style-name="al"/>
            <text:p text:style-name="al"/>
            <text:p text:style-name="al">besluit : </text:p>
            <text:p text:style-name="al">1. Vast te stellen de Verordening gegevensverstrekking basisregistratie personen Oisterwijk 2019</text:p>
            <text:p text:style-name="al">2. In te trekken de Verordening Basisregistratie personen Oisterwijk 2014.</text:p>
            <text:p text:style-name="al"/>
          </text:section>
        </text:section>
        <text:section text:name="regeling-tekst_id1-3-2-2" text:style-name="regeling-tekst">
          <text:section text:name="artikel_id1-3-2-2-1" text:style-name="artikel">
            <text:p text:style-name="artikel_kop_titel"><text:span text:style-name="artikel_kop_label">Verordening gegevensverstrekking basisregistratie personen gemeente Oisterwijk 2019</text:span> </text:p>
            <text:p text:style-name="al"/>
          </text:section>
          <text:section text:name="artikel_id1-3-2-2-2" text:style-name="artikel">
            <text:p text:style-name="artikel_kop_titel"><text:span text:style-name="artikel_kop_label">Artikel</text:span> <text:span text:style-name="artikel_kop_nr">1.</text:span> Verstrekkingen aan een orgaan van de gemeente </text:p>
            <text:p text:style-name="al">Het college van burgemeester en wethouders geeft, met inachtneming van het besluit als bedoeld in artikel 3.2 van de Wet basisregistratie personen voor de gemeente Oisterwijk, nadere invulling aan de verstrekking van gegevens uit de basisregistratie aan organen van de gemeente Oisterwijk.</text:p>
            <text:p text:style-name="al">Artikel 2. Verstrekkingen aan derden</text:p>
            <text:p text:style-name="al">1. Het college van burgemeester en wethouders kan op verzoek van een derde gegevens verstrekken uit de Basisregistratie over een ingeschrevene die ingezetene is van de gemeente Oisterwijk of over een overledene die op het moment van overlijden ingezetene van de gemeente Oisterwijk was, als de verstrekking voldoet aan het bepaalde in artikel 3.</text:p>
            <text:p text:style-name="al">2. Het college van burgemeester en wethouders kan over een ingezetene van de gemeente Oisterwijk gegevens uit de basisregistratie verstrekken aan een derde die voorafgaande, schriftelijke toestemming heeft van de ingezetene wiens gegevens worden verstrekt.</text:p>
            <text:p text:style-name="al">3. De verstrekking als bedoeld in lid 1 van dit artikel vindt slechts plaats voor zover deze noodzakelijk is voor de behartiging van het gerechtvaardigde belang van de derde, en voor zover het belang of de fundamentele rechten en vrijheden van de ingeschrevene niet door de verstrekking worden geschaad.</text:p>
            <text:p text:style-name="al">4. De verstrekking als bedoeld in dit artikel kan uitsluitend betrekking hebben op algemene gegevens over de naam, het geslacht, de geslachtsnaam van de (eerdere) echtgenoot dan wel (eerdere) geregistreerde partner, het gebruik door de ingeschrevene van de geslachtsnaam van de (eerdere) echtgenoot dan wel (eerdere) geregistreerde partner, het adres, de bijhoudingsgemeente, de geboortedatum en de datum van overlijden.</text:p>
            <text:p text:style-name="al"/>
          </text:section>
          <text:section text:name="artikel_id1-3-2-2-3" text:style-name="artikel">
            <text:p text:style-name="artikel_kop_titel"><text:span text:style-name="artikel_kop_label">Artikel</text:span> <text:span text:style-name="artikel_kop_nr">3.</text:span> Aanwijzing gewichtige maatschappelijke belangen en categorieën derden</text:p>
            <text:p text:style-name="al">Het college van burgemeester en wethouders wijst het volgende aan:</text:p>
            <text:p text:style-name="al">1. De werkzaamheden met een gewichtig maatschappelijk belang voor de gemeente Oisterwijk, ten behoeve waarvan gegevens uit de Basisregistratie kunnen worden verstrekt.</text:p>
            <text:p text:style-name="al">2. De categorieën van derden die in aanmerking komen voor verstrekking van gegevens uit de Basisregistratie, onder voorwaarde dat deze verstrekking niet plaatsvindt indien een ingezetene expliciet bezwaar heeft gemaakt tegen het verstrekken van gegevens uit de BRP aan een derde, ongeacht het belang van die derde.</text:p>
            <text:p text:style-name="al">3. Als werkzaamheden met een gewichtig maatschappelijk belang worden slechts aangewezen de werkzaamheden die samenhangen met een overheidstaak, strekken tot het in stand houden van een voorziening voor burgers die onderwerp is van overheidszorg, of waarbij anderszins gelet op de overheidsbemoeienis met die werkzaamheden, ondersteuning daarvan door gegevensverstrekking uit de basisregistratie gerechtvaardigd is.</text:p>
            <text:p text:style-name="al"/>
          </text:section>
          <text:section text:name="artikel_id1-3-2-2-4" text:style-name="artikel">
            <text:p text:style-name="artikel_kop_titel"><text:span text:style-name="artikel_kop_label">Artikel</text:span> <text:span text:style-name="artikel_kop_nr">4.</text:span> Inwerkingtreding en citeertitel</text:p>
            <text:p text:style-name="al">1. Deze verordening treedt in werking op de dag na die van de bekendmaking.</text:p>
            <text:p text:style-name="al">2. Deze verordening kan worden aangehaald als: Verordening gegevensverstrekking Basisregistratie Personen van de gemeente Oisterwijk (Verordening BRP).</text:p>
            <text:p text:style-name="al"/>
          </text:section>
        </text:section>
        <text:section text:name="regeling-sluiting_id1-3-2-3" text:style-name="regeling-sluiting">
          <text:section text:name="ondertekening_id1-3-2-3-1">
            <text:p><text:span text:style-name="functie">Aldus besloten in de openbare vergadering van de raad van de gemeente Oisterwijk op</text:span></text:p>
            <text:p><text:span text:style-name="functie">24 oktober 2019</text:span></text:p>
            <text:p><text:span text:style-name="functie"/></text:p>
            <text:p><text:span text:style-name="functie">de griffier, de voorzitter, </text:span></text:p>
            <text:p><text:span text:style-name="functie">Daniëlle Robijns Hans J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2319</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319</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319</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isterwijk</meta:user-defined>
    <meta:user-defined meta:name="OVERHEID.Informatietype/DC.type">officiële publicatie</meta:user-defined>
    <meta:user-defined meta:name="OVERHEIDgvop.Informatietype/DC.type">Verordeningen</meta:user-defined>
    <meta:user-defined meta:name="OVERHEID.Gemeente/OVERHEID.authority">Oisterwijk</meta:user-defined>
    <meta:user-defined meta:name="OVERHEID.Gemeente/DCTERMS.publisher">Oisterwijk</meta:user-defined>
    <meta:user-defined meta:name="OVERHEID.TaxonomieBeleidsagenda/OVERHEID.category">Bestuur | Organisatie en beleid</meta:user-defined>
    <meta:user-defined meta:name="DC.source">artikel 3.2 van de Aanpassingswet basisregistratie personen]|[1.0:c:BWBR0033721&amp;artikel=3.2&amp;g=2014-01-06</meta:user-defined>
    <meta:user-defined meta:name="DC.source">artikel 3.8 van de Aanpassingswet basisregistratie personen]|[1.0:c:BWBR0033721&amp;artikel=3.8&amp;g=2014-01-06</meta:user-defined>
    <meta:user-defined meta:name="DC.source">artikel 3.9 van de Wet basisregistratie personen]|[1.0:c:BWBR0033715&amp;artikel=3.9&amp;g=2019-02-03</meta:user-defined>
    <meta:user-defined meta:name="DCTERMS.alternative">Verordening gegevensverstrekking basisregistratie personen gemeente Oisterwijk 2019</meta:user-defined>
    <dc:language>nl</dc:language>
    <meta:user-defined meta:name="OVERHEID.Gemeente/DC.spatial">Oisterwijk</meta:user-defined>
    <meta:user-defined meta:name="DC.title">Verordening gegevensverstrekking basisregistratie personen gemeente Oisterwijk 2019</meta:user-defined>
    <meta:user-defined meta:name="DCTERMS.W3CDTF/DCTERMS.available">2019-11-21</meta:user-defined>
    <meta:user-defined meta:name="DCTERMS.W3CDTF/OVERHEIDop.jaargang">2019</meta:user-defined>
    <meta:user-defined meta:name="OVERHEIDop.publicationIssue">282319</meta:user-defined>
    <meta:user-defined meta:name="OVERHEIDop.betreftRegeling">CVDR629435_1</meta:user-defined>
    <meta:user-defined meta:name="xs:date/OVERHEIDop.startdatum">2019-11-22</meta:user-defined>
    <meta:user-defined meta:name="OVERHEIDop.GmbID/DC.identifier">gmb-2019-282319</meta:user-defined>
    <meta:user-defined meta:name="OVERHEIDop.versieInformatie"/>
  </office:meta>
</office:document-meta>
</file>