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office:automatic-styles>
  <office:body>
    <office:text>
      <text:p text:style-name="new_page_staatscourant"/>
      <text:p text:style-name="single-kop-titel"> Verordening van de raad van de gemeente Zutphen houdende bepalingen over het instellen van een warenmarkt (Marktverorden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7 september 2019 met nummer 142541;</text:p>
            <text:p text:style-name="al"/>
            <text:p text:style-name="al">overwegende, dat het gewenst is regels te stellen voor het instellen van een warenmarkt;</text:p>
            <text:p text:style-name="al"/>
            <text:p text:style-name="al">gelet op de artikelen 149 en 160, eerste lid, aanhef en onder h, van de Gemeentewet;</text:p>
            <text:p text:style-name="al"/>
            <text:p text:style-name="al">b e s l u i t :</text:p>
            <text:p text:style-name="al"/>
            <text:p text:style-name="al">vast te stellen de:</text:p>
            <text:p text:style-name="al"/>
            <text:p text:style-name="al">Verordening van de raad van de gemeente Zutphen houdende bepalingen over het instellen van een warenmarkt (Marktverordening gemeente Zutph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anvrager: degene die een vergunning voor een vaste standplaats, dagplaats of standwerkersplaats aanvraagt;</text:p>
                </text:list-item>
                <text:list-item text:style-override="id1-3-2-2-1-2-3-2">
                  <text:number>b.</text:number>
                  <text:p text:style-name="al">college: het college van burgemeester en wethouders;</text:p>
                </text:list-item>
                <text:list-item text:style-override="id1-3-2-2-1-2-3-3">
                  <text:number>c.</text:number>
                  <text:p text:style-name="al">dagplaats: de standplaats die per marktdag ter beschikking wordt gesteld omdat deze niet als vaste standplaats is toegewezen dan wel ingenomen;</text:p>
                </text:list-item>
                <text:list-item text:style-override="id1-3-2-2-1-2-3-4">
                  <text:number>d.</text:number>
                  <text:p text:style-name="al">markt: de door het college op grond van artikel 160, eerste lid, aanhef en onder h, van de Gemeentewet ingestelde warenmarkt;</text:p>
                </text:list-item>
                <text:list-item text:style-override="id1-3-2-2-1-2-3-5">
                  <text:number>e.</text:number>
                  <text:p text:style-name="al">marktmeester: degene die als zodanig is aangewezen door het college;</text:p>
                </text:list-item>
                <text:list-item text:style-override="id1-3-2-2-1-2-3-6">
                  <text:number>f.</text:number>
                  <text:p text:style-name="al">marktterrein: de openbare of voor het publiek vrij toegankelijke oppervlakte of ruimte die door het college voor de uitoefening van de markthandel is aangewezen;</text:p>
                </text:list-item>
                <text:list-item text:style-override="id1-3-2-2-1-2-3-7">
                  <text:number>g.</text:number>
                  <text:p text:style-name="al">standplaats: de ruimte die voor de duur van de markt op het marktterrein is aangewezen voor het uitoefenen van de markthandel;</text:p>
                </text:list-item>
                <text:list-item text:style-override="id1-3-2-2-1-2-3-8">
                  <text:number>h.</text:number>
                  <text:p text:style-name="al">standplaatsverbeteringslijst: de lijst van vergunninghouders van een vaste standplaats, die in aanmerking willen komen voor een andere standplaats;</text:p>
                </text:list-item>
                <text:list-item text:style-override="id1-3-2-2-1-2-3-9">
                  <text:number>i.</text:number>
                  <text:p text:style-name="al">standwerken: de activiteit waarbij de vergunninghouder publiek om zich heen verzamelt en dat publiek door een aansprekende uiteenzetting probeert over te halen artikelen te kopen; </text:p>
                </text:list-item>
                <text:list-item text:style-override="id1-3-2-2-1-2-3-10">
                  <text:number>j.</text:number>
                  <text:p text:style-name="al">standwerkersplaats: de standplaats, die per marktdag ter beschikking is gesteld om te standwerken;</text:p>
                </text:list-item>
                <text:list-item text:style-override="id1-3-2-2-1-2-3-11">
                  <text:number>k.</text:number>
                  <text:p text:style-name="al">vaste standplaats: de standplaats die voor een termijn van tien jaar ter beschikking is gesteld;</text:p>
                </text:list-item>
                <text:list-item text:style-override="id1-3-2-2-1-2-3-12">
                  <text:number>l.</text:number>
                  <text:p text:style-name="al">vergunninghouder: degene aan wie door het college vergunning is verleend voor het innemen van een standplaats of standwerkersplaats.</text:p>
                </text:list-item>
              </text:list>
              <text:p text:style-name="al"/>
            </text:section>
            <text:section text:name="artikel_id1-3-2-2-1-3" text:style-name="artikel">
              <text:p text:style-name="artikel_kop_titel"><text:span text:style-name="artikel_kop_label">Artikel</text:span> <text:span text:style-name="artikel_kop_nr">2</text:span> Inrichting van de markt, branche-indeling </text:p>
              <text:list text:style-name="id1-3-2-2-1-3-2">
                <text:list-item text:style-override="id1-3-2-2-1-3-2-1">
                  <text:number>1.</text:number>
                  <text:p text:style-name="al">Het college bepaalt voor iedere markt:</text:p>
                  <text:list text:style-name="id1-3-2-2-1-3-2-1-3">
                    <text:list-item text:style-override="id1-3-2-2-1-3-2-1-3-1">
                      <text:number>a.</text:number>
                      <text:p text:style-name="al">het aantal standplaatsen;</text:p>
                    </text:list-item>
                    <text:list-item text:style-override="id1-3-2-2-1-3-2-1-3-2">
                      <text:number>b.</text:number>
                      <text:p text:style-name="al">de afmetingen van de standplaatsen;</text:p>
                    </text:list-item>
                    <text:list-item text:style-override="id1-3-2-2-1-3-2-1-3-3">
                      <text:number>c.</text:number>
                      <text:p text:style-name="al">de opstelling en indeling van de markt;</text:p>
                    </text:list-item>
                    <text:list-item text:style-override="id1-3-2-2-1-3-2-1-3-4">
                      <text:number>d.</text:number>
                      <text:p text:style-name="al">welke standplaatsen worden toegewezen als vaste standplaats en als standwerkersplaats.</text:p>
                    </text:list-item>
                  </text:list>
                </text:list-item>
                <text:list-item text:style-override="id1-3-2-2-1-3-2-2">
                  <text:number>2.</text:number>
                  <text:p text:style-name="al">Het college kan voor iedere markt vaststellen:</text:p>
                  <text:list text:style-name="id1-3-2-2-1-3-2-2-3">
                    <text:list-item text:style-override="id1-3-2-2-1-3-2-2-3-1">
                      <text:number>a.</text:number>
                      <text:p text:style-name="al">een lijst met artikelgroepen of branches;</text:p>
                    </text:list-item>
                    <text:list-item text:style-override="id1-3-2-2-1-3-2-2-3-2">
                      <text:number>b.</text:number>
                      <text:p text:style-name="al">het maximum aantal standplaatsen per branche.</text:p>
                    </text:list-item>
                  </text:list>
                </text:list-item>
                <text:list-item text:style-override="id1-3-2-2-1-3-2-3">
                  <text:number>3.</text:number>
                  <text:p text:style-name="al">Het college kan bepalen, dat:</text:p>
                  <text:list text:style-name="id1-3-2-2-1-3-2-3-3">
                    <text:list-item text:style-override="id1-3-2-2-1-3-2-3-3-1">
                      <text:number>a.</text:number>
                      <text:p text:style-name="al">om bijzondere redenen er geen markt wordt gehouden;</text:p>
                    </text:list-item>
                    <text:list-item text:style-override="id1-3-2-2-1-3-2-3-3-2">
                      <text:number>b.</text:number>
                      <text:p text:style-name="al">een markt incidenteel geheel of gedeeltelijk op een andere locatie wordt gehouden.</text:p>
                    </text:list-item>
                  </text:list>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over het bepaalde in deze verordening.</text:p>
              <text:p text:style-name="al"/>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1">
                  <text:number>1.</text:number>
                  <text:p text:style-name="al">Het college kan voorschriften en beperkingen verbinden aan een op grond van deze verordening verleende vergunning of ontheffing, ter bescherming van de belangen in verband waarmee de vergunning of ontheffing is vereist.</text:p>
                </text:list-item>
                <text:list-item text:style-override="id1-3-2-2-1-5-2-2">
                  <text:number>2.</text:number>
                  <text:p text:style-name="al">Degene aan wie op grond van deze verordening een vergunning of ontheffing is verleend, is verplicht de daaraan verbonden voorschriften en beperkingen na te l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Vergunning</text:p>
              <text:list text:style-name="id1-3-2-2-2-2-2">
                <text:list-item text:style-override="id1-3-2-2-2-2-2-1">
                  <text:number>1.</text:number>
                  <text:p text:style-name="al">Het is verboden een standplaats op een markt in te nemen zonder vergunning van het college.</text:p>
                </text:list-item>
                <text:list-item text:style-override="id1-3-2-2-2-2-2-2">
                  <text:number>2.</text:number>
                  <text:p text:style-name="al">Het is verboden als standwerker op een markt op te treden zonder vergunning van het college.</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6</text:span> Vereisten </text:p>
              <text:p text:style-name="al">Voor toewijzing van een standplaats of standwerkersplaats komt uitsluitend in aanmerking een handelingsbekwaam natuurlijk persoon, die </text:p>
              <text:list text:style-name="id1-3-2-2-2-3-3">
                <text:list-item text:style-override="id1-3-2-2-2-3-3-1">
                  <text:number>a.</text:number>
                  <text:p text:style-name="al">een aanvraag voor een vergunning heeft ingediend bij het college,</text:p>
                </text:list-item>
                <text:list-item text:style-override="id1-3-2-2-2-3-3-2">
                  <text:number>b.</text:number>
                  <text:p text:style-name="al">gerechtigd is in Nederland arbeid te verrichten, en</text:p>
                </text:list-item>
                <text:list-item text:style-override="id1-3-2-2-2-3-3-3">
                  <text:number>c.</text:number>
                  <text:p text:style-name="al">staat ingeschreven in het Handelsregister van de Kamer van Koophandel.</text:p>
                </text:list-item>
              </text:list>
              <text:p text:style-name="al"/>
            </text:section>
            <text:section text:name="artikel_id1-3-2-2-2-4" text:style-name="artikel">
              <text:p text:style-name="artikel_kop_titel"><text:span text:style-name="artikel_kop_label">Artikel</text:span> <text:span text:style-name="artikel_kop_nr">7</text:span> Vrijgekomen standplaats, standplaatsverbeteringslijst</text:p>
              <text:list text:style-name="id1-3-2-2-2-4-2">
                <text:list-item text:style-override="id1-3-2-2-2-4-2-1">
                  <text:number>1.</text:number>
                  <text:p text:style-name="al">Een vergunninghouder van een vaste standplaats, die een verzoek doet voor verbetering van de standplaats, wordt op een daartoe ingestelde standplaatsverbeteringslijst geplaatst.</text:p>
                </text:list-item>
                <text:list-item text:style-override="id1-3-2-2-2-4-2-2">
                  <text:number>2.</text:number>
                  <text:p text:style-name="al">De vergunninghouder wordt op de in het eerste lid bedoelde lijst geplaatst in volgorde van de datum waarop hem voor het eerst een vaste standplaatsvergunning is verleend, met vermelding van de branche waartoe hij behoort of de artikelen die hij verhandelt. Zijn er twee of meer vergunninghouders aan wie op dezelfde datum een eerste vaste standplaatsvergunning is verleend, dan is de datum van het verzoek zoals vermeld in het eerste lid bepalend voor de volgorde.</text:p>
                </text:list-item>
                <text:list-item text:style-override="id1-3-2-2-2-4-2-3">
                  <text:number>3.</text:number>
                  <text:p text:style-name="al">Als een standplaats vrijkomt die werd ingenomen door de houder van een vaste standplaatsvergunning, kan deze worden toegewezen aan de hoogstgeplaatste vergunninghouder op de standplaatsverbeteringslijst. Uitgangspunt hierbij is dat de vergunninghouder de afmetingen van de nieuwe standplaats moet aanhouden. Als de plaats bestemd is voor een specifieke branche of artikelgroep, komt alleen een vergunninghouder in aanmerking die aan dat vereiste voldoet.</text:p>
                </text:list-item>
                <text:list-item text:style-override="id1-3-2-2-2-4-2-4">
                  <text:number>4.</text:number>
                  <text:p text:style-name="al">De nieuwe standplaats wordt toegewezen voor de resterende duur van de vergunning.</text:p>
                </text:list-item>
              </text:list>
              <text:p text:style-name="al"/>
            </text:section>
            <text:section text:name="artikel_id1-3-2-2-2-5" text:style-name="artikel">
              <text:p text:style-name="artikel_kop_titel"><text:span text:style-name="artikel_kop_label">Artikel</text:span> <text:span text:style-name="artikel_kop_nr">8</text:span> Doorhalen van plaatsing op de standplaatsverbeteringslijst</text:p>
              <text:p text:style-name="al">De plaatsing op de standplaatsverbeteringslijst wordt doorgehaald:</text:p>
              <text:list text:style-name="id1-3-2-2-2-5-3">
                <text:list-item text:style-override="id1-3-2-2-2-5-3-1">
                  <text:number>a.</text:number>
                  <text:p text:style-name="al">als de vergunning van de houder van een vaste standplaats wordt ingetrokken;</text:p>
                </text:list-item>
                <text:list-item text:style-override="id1-3-2-2-2-5-3-2">
                  <text:number>b.</text:number>
                  <text:p text:style-name="al">als de vergunninghouder van een vaste standplaats op grond van artikel 7 een nieuwe standplaats toegewezen heeft gekregen.</text:p>
                </text:list-item>
              </text:list>
              <text:p text:style-name="al"/>
            </text:section>
            <text:section text:name="artikel_id1-3-2-2-2-6" text:style-name="artikel">
              <text:p text:style-name="artikel_kop_titel"><text:span text:style-name="artikel_kop_label">Artikel</text:span> <text:span text:style-name="artikel_kop_nr">9</text:span> Vaste standplaatsvergunning, toekenning volgens selectiestelsel</text:p>
              <text:list text:style-name="id1-3-2-2-2-6-2">
                <text:list-item text:style-override="id1-3-2-2-2-6-2-1">
                  <text:number>1.</text:number>
                  <text:p text:style-name="al">Voor de toekenning van vaste standplaatsvergunningen op de markt wordt het selectiestelsel gehanteerd.</text:p>
                </text:list-item>
                <text:list-item text:style-override="id1-3-2-2-2-6-2-2">
                  <text:number>2.</text:number>
                  <text:p text:style-name="al">Het college maakt bekend dat voor de markt een of meer vaste standplaatsvergunningen kunnen worden verleend, voor welke branche of artikelgroep dit geldt en binnen welke termijn gegadigden daarvoor een aanvraag kunnen indienen.</text:p>
                </text:list-item>
                <text:list-item text:style-override="id1-3-2-2-2-6-2-3">
                  <text:number>3.</text:number>
                  <text:p text:style-name="al">De bekendmaking geschiedt door openbare kennisgeving in het Gemeenteblad, op de website van de gemeente en de CVAH.</text:p>
                </text:list-item>
                <text:list-item text:style-override="id1-3-2-2-2-6-2-4">
                  <text:number>4.</text:number>
                  <text:p text:style-name="al">Bij de beoordeling van de aanvragen kent het college punten toe aan de hand van de volgende criteria en tot het daarbij vermelde maximum aantal punten:</text:p>
                  <text:list text:style-name="id1-3-2-2-2-6-2-4-3">
                    <text:list-item text:style-override="id1-3-2-2-2-6-2-4-3-1">
                      <text:number>a.</text:number>
                      <text:p text:style-name="al">of het assortiment van de gegadigde een gewenste toevoeging aan het marktassortiment vormt (maximaal 20 punten);</text:p>
                    </text:list-item>
                    <text:list-item text:style-override="id1-3-2-2-2-6-2-4-3-2">
                      <text:number>b.</text:number>
                      <text:p text:style-name="al">de uitstraling van de uitstalling (maximaal 20 punten);</text:p>
                    </text:list-item>
                    <text:list-item text:style-override="id1-3-2-2-2-6-2-4-3-3">
                      <text:number>c.</text:number>
                      <text:p text:style-name="al">het marktverleden van de gegadigde en de indruk die hij maakt (maximaal 10 punten).</text:p>
                    </text:list-item>
                  </text:list>
                </text:list-item>
                <text:list-item text:style-override="id1-3-2-2-2-6-2-5">
                  <text:number>5.</text:number>
                  <text:p text:style-name="al">Het college legt de aanvragen om advies voor aan een selectiecommissie bestaande uit de marktmeester en twee marktvertegenwoordigers uit verschillende branches. De marktvertegenwoordigers zijn niet afkomstig uit de branche waarin de vacature is.</text:p>
                </text:list-item>
                <text:list-item text:style-override="id1-3-2-2-2-6-2-6">
                  <text:number>6.</text:number>
                  <text:p text:style-name="al">De vaste standplaatsvergunning wordt verleend aan de gegadigde aan wie de meeste punten zijn toegekend. Als er gegadigden zijn met hetzelfde aantal punten vindt verlening plaats na loting.</text:p>
                </text:list-item>
                <text:list-item text:style-override="id1-3-2-2-2-6-2-7">
                  <text:number>7.</text:number>
                  <text:p text:style-name="al">Als in totaal niet meer dan 20 punten worden toegekend, wordt de aanvraag niet verder in behandeling genomen.</text:p>
                </text:list-item>
                <text:list-item text:style-override="id1-3-2-2-2-6-2-8">
                  <text:number/>
                  <text:p text:style-name="al"/>
                </text:list-item>
              </text:list>
            </text:section>
            <text:section text:name="artikel_id1-3-2-2-2-7" text:style-name="artikel">
              <text:p text:style-name="artikel_kop_titel"><text:span text:style-name="artikel_kop_label">Artikel</text:span> <text:span text:style-name="artikel_kop_nr">10</text:span> Overschrijven vaste standplaatsvergunning </text:p>
              <text:list text:style-name="id1-3-2-2-2-7-2">
                <text:list-item text:style-override="id1-3-2-2-2-7-2-1">
                  <text:number>1.</text:number>
                  <text:p text:style-name="al">Bij overlijden, ondercuratelestelling, het bereiken van de pensioengerechtigde leeftijd, (gedeeltelijke) bedrijfsbeëindiging of blijvende arbeidsongeschiktheid van de vergunninghouder kan de vaste standplaatsvergunning op aanvraag van de vergunninghouder, zijn erven of zijn curator worden overgeschreven op naam van de achterblijvende echtgenoot, de geregistreerde partner of een andere achterblijvende persoon met wie hij duurzaam samenwoonde, een kind, broer of zus van de vergunninghouder. </text:p>
                </text:list-item>
                <text:list-item text:style-override="id1-3-2-2-2-7-2-2">
                  <text:number>2.</text:number>
                  <text:p text:style-name="al">Als het bepaalde in het eerste lid geen toepassing kan vinden, kan de vergunning op aanvraag van de vergunninghouder, zijn erven of zijn curator worden overgeschreven op een medewerker van de vergunninghouder of de mede-eigenaar van diens bedrijf als deze ten minste één jaar in loondienst heeft gewerkt bij de vergunninghouder of als mede-eigenaar heeft gefunctioneerd.</text:p>
                </text:list-item>
                <text:list-item text:style-override="id1-3-2-2-2-7-2-3">
                  <text:number>3.</text:number>
                  <text:p text:style-name="al">Bij overlijden, ondercuratelestelling of blijvende arbeidsongeschiktheid van de vergunninghouder wordt de aanvraag tot overschrijving binnen twee maanden nadien ingediend.</text:p>
                </text:list-item>
                <text:list-item text:style-override="id1-3-2-2-2-7-2-4">
                  <text:number>4.</text:number>
                  <text:p text:style-name="al">Bij het bereiken van de pensioengerechtigde leeftijd of (gedeeltelijke) bedrijfsbeëindiging wordt de aanvraag tot overschrijving ten minste twee maanden van te voren ingediend.</text:p>
                </text:list-item>
                <text:list-item text:style-override="id1-3-2-2-2-7-2-5">
                  <text:number>5.</text:number>
                  <text:p text:style-name="al">Overschrijving van de vaste standplaatsvergunning vindt plaats voor de resterende duur van de vergunning.</text:p>
                </text:list-item>
              </text:list>
              <text:p text:style-name="al"/>
            </text:section>
            <text:section text:name="artikel_id1-3-2-2-2-8" text:style-name="artikel">
              <text:p text:style-name="artikel_kop_titel"><text:span text:style-name="artikel_kop_label">Artikel</text:span> <text:span text:style-name="artikel_kop_nr">11</text:span> Toewijzing dagplaats</text:p>
              <text:list text:style-name="id1-3-2-2-2-8-2">
                <text:list-item text:style-override="id1-3-2-2-2-8-2-1">
                  <text:number>1.</text:number>
                  <text:p text:style-name="al">Voor een dagplaatsvergunning komt in aanmerking degene, </text:p>
                  <text:list text:style-name="id1-3-2-2-2-8-2-1-3">
                    <text:list-item text:style-override="id1-3-2-2-2-8-2-1-3-1">
                      <text:number>a.</text:number>
                      <text:p text:style-name="al">die geen vaste standplaats op de markt heeft;</text:p>
                    </text:list-item>
                    <text:list-item text:style-override="id1-3-2-2-2-8-2-1-3-2">
                      <text:number>b.</text:number>
                      <text:p text:style-name="al">aan wie gedurende de voorafgaande 3 maanden niet vaker dan 4 keer een dagplaatsvergunning is verleend;</text:p>
                    </text:list-item>
                    <text:list-item text:style-override="id1-3-2-2-2-8-2-1-3-3">
                      <text:number>c.</text:number>
                      <text:p text:style-name="al">die niet van toewijzing van een dagplaats is uitgesloten op grond van het bepaalde in artikel 15, en </text:p>
                    </text:list-item>
                    <text:list-item text:style-override="id1-3-2-2-2-8-2-1-3-4">
                      <text:number>d.</text:number>
                      <text:p text:style-name="al">die zich op de betreffende marktdag vóór aanvang van de markt heeft aangemeld bij de marktmeester.</text:p>
                    </text:list-item>
                  </text:list>
                </text:list-item>
                <text:list-item text:style-override="id1-3-2-2-2-8-2-2">
                  <text:number>2.</text:number>
                  <text:p text:style-name="al">Een dagplaats wordt alleen toegewezen als de aanvrager een artikel of artikelsoort verkoopt dat nog niet op de markt verkrijgbaar is. </text:p>
                </text:list-item>
                <text:list-item text:style-override="id1-3-2-2-2-8-2-3">
                  <text:number>3.</text:number>
                  <text:p text:style-name="al">Als het aantal aanvragers het aantal beschikbare dagplaatsen overtreft vindt toewijzing plaats na loting door de marktmeester. De loting vindt plaats om 08.00 uur.</text:p>
                </text:list-item>
                <text:list-item text:style-override="id1-3-2-2-2-8-2-4">
                  <text:number>4.</text:number>
                  <text:p text:style-name="al">De loting vindt plaats door middel van een willekeurig gekozen getal, waarna uitgifte van de plaatsen in volgorde van aanmelding plaatsvindt. </text:p>
                </text:list-item>
                <text:list-item text:style-override="id1-3-2-2-2-8-2-5">
                  <text:number>5.</text:number>
                  <text:p text:style-name="al">De marktmeester wijst de opengevallen plaatsen toe aan de aanvragers die zijn ingeloot.</text:p>
                </text:list-item>
                <text:list-item text:style-override="id1-3-2-2-2-8-2-6">
                  <text:number>6.</text:number>
                  <text:p text:style-name="al">Het college kan voor een gegadigde bepalen dat een uitsluitingsgrond vermeld in artikel 15, of het bepaalde in het eerste lid, aanhef en onder b. niet geldt of dat voor de toepassing daarvan een langere termijn in aanmerking wordt genomen.</text:p>
                </text:list-item>
              </text:list>
              <text:p text:style-name="al"/>
            </text:section>
            <text:section text:name="artikel_id1-3-2-2-2-9" text:style-name="artikel">
              <text:p text:style-name="artikel_kop_titel"><text:span text:style-name="artikel_kop_label">Artikel</text:span> <text:span text:style-name="artikel_kop_nr">12</text:span> Toewijzing standwerkersplaats</text:p>
              <text:list text:style-name="id1-3-2-2-2-9-2">
                <text:list-item text:style-override="id1-3-2-2-2-9-2-1">
                  <text:number>1.</text:number>
                  <text:p text:style-name="al">Voor een standwerkvergunning komt in aanmerking degene, die geen vaste standplaats op de markt heeft, die niet van toewijzing van een standwerkersplaats is uitgesloten op grond van het bepaalde in artikel 15 en die zich op de betreffende marktdag vóór 08.00 uur heeft aangemeld bij de marktmeester.</text:p>
                </text:list-item>
                <text:list-item text:style-override="id1-3-2-2-2-9-2-2">
                  <text:number>2.</text:number>
                  <text:p text:style-name="al">De branches waar het maximum aantal toe te wijzen vaste standplaatsen is bereikt, kunnen worden aangevuld met ten hoogste één standwerkersplaats. </text:p>
                </text:list-item>
                <text:list-item text:style-override="id1-3-2-2-2-9-2-3">
                  <text:number>3.</text:number>
                  <text:p text:style-name="al">Een standwerker met een artikel dat al op de markt is vertegenwoordigd mag niet met eenzelfde artikel of artikelsoort op de markt hebben gewerkt in een voorafgaande periode van vier weken.</text:p>
                </text:list-item>
                <text:list-item text:style-override="id1-3-2-2-2-9-2-4">
                  <text:number>4.</text:number>
                  <text:p text:style-name="al">Per drie standwerkersplaatsen wordt niet meer dan één standwerker met hetzelfde artikel toegelaten. Als door deze maatregel standwerkersplaatsen open blijven, kan de marktmeester per marktdag bepalen dat dit aantal wordt uitgebreid naar twee.</text:p>
                </text:list-item>
                <text:list-item text:style-override="id1-3-2-2-2-9-2-5">
                  <text:number>5.</text:number>
                  <text:p text:style-name="al">Wanneer het aantal aangemelde standwerkers groter is dan het aantal beschikbare plaatsen, geschiedt toewijzing via loting door de marktmeester. De loting vindt plaats om 08.15 uur.</text:p>
                </text:list-item>
                <text:list-item text:style-override="id1-3-2-2-2-9-2-6">
                  <text:number>6.</text:number>
                  <text:p text:style-name="al">De loting vindt plaats door middel van een willekeurig gekozen getal, waarna uitgifte van de plaatsen in volgorde van aanmelding plaatsvindt. Standwerkers met een artikel of artikelsoort dat nog niet op de markt verkrijgbaar is, hebben daarbij voorrang.</text:p>
                </text:list-item>
              </text:list>
              <text:p text:style-name="al"/>
            </text:section>
            <text:section text:name="artikel_id1-3-2-2-2-10" text:style-name="artikel">
              <text:p text:style-name="artikel_kop_titel"><text:span text:style-name="artikel_kop_label">Artikel</text:span> <text:span text:style-name="artikel_kop_nr">13</text:span> Persoonlijk innemen standplaats, bijstand en vervanging</text:p>
              <text:list text:style-name="id1-3-2-2-2-10-2">
                <text:list-item text:style-override="id1-3-2-2-2-10-2-1">
                  <text:number>1.</text:number>
                  <text:p text:style-name="al">De vergunninghouder neemt de hem toegewezen standplaats persoonlijk in. </text:p>
                </text:list-item>
                <text:list-item text:style-override="id1-3-2-2-2-10-2-2">
                  <text:number>2.</text:number>
                  <text:p text:style-name="al">De vergunninghouder kan zich doen bijstaan door een of meer andere personen.</text:p>
                </text:list-item>
                <text:list-item text:style-override="id1-3-2-2-2-10-2-3">
                  <text:number>3.</text:number>
                  <text:p text:style-name="al">De vergunninghouder van een vaste standplaats neemt ten minste een keer per twee weken en tenminste tien keer per dertien weken zijn plaats in op de markt.</text:p>
                </text:list-item>
                <text:list-item text:style-override="id1-3-2-2-2-10-2-4">
                  <text:number>4.</text:number>
                  <text:p text:style-name="al">De vergunninghouder van een vaste standplaats die verhinderd is zijn vaste plaats in te nemen, deelt dit tijdig, indien mogelijk vóór de betreffende marktdag, mee aan de marktmeester, met vermelding van de reden en (verwachte) duur van diens afwezigheid.</text:p>
                </text:list-item>
                <text:list-item text:style-override="id1-3-2-2-2-10-2-5">
                  <text:number>5.</text:number>
                  <text:p text:style-name="al">Bij ziekte, vakantie of bijzondere omstandigheden kan het college de vergunninghouder van een vaste standplaats op diens verzoek voor een bepaalde periode ontheffing verlenen van de in het derde lid vermelde verplichting.</text:p>
                </text:list-item>
                <text:list-item text:style-override="id1-3-2-2-2-10-2-6">
                  <text:number>6.</text:number>
                  <text:p text:style-name="al">In de in het vijfde lid vermelde situaties kan het college, op aanvraag van de vergunninghouder, toestaan dat de standplaats wordt ingenomen door een vervanger. De aanvraag vermeldt de reden en de verwachte duur van de afwezigheid van de vergunninghouder en de naam van de beoogde vervanger.</text:p>
                </text:list-item>
                <text:list-item text:style-override="id1-3-2-2-2-10-2-7">
                  <text:number>7.</text:number>
                  <text:p text:style-name="al">De vervanger treedt op namens de vergunninghouder. De rechten – behalve die tot vervanging op grond van het vorige lid – en verplichtingen die bij of op grond van deze verordening gelden voor de vergunninghouder, zijn van overeenkomstige toepassing op de ver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trekken en schorsen vergunningen, uitsluiting </text:p>
            <text:section text:name="artikel_id1-3-2-2-3-2" text:style-name="artikel">
              <text:p text:style-name="artikel_kop_titel"><text:span text:style-name="artikel_kop_label">Artikel</text:span> <text:span text:style-name="artikel_kop_nr">14</text:span> Intrekken en schorsen vaste standplaatsvergunning</text:p>
              <text:list text:style-name="id1-3-2-2-3-2-2">
                <text:list-item text:style-override="id1-3-2-2-3-2-2-1">
                  <text:number>1.</text:number>
                  <text:p text:style-name="al">Het college trekt een vaste standplaatsvergunning in:</text:p>
                  <text:list text:style-name="id1-3-2-2-3-2-2-1-3">
                    <text:list-item text:style-override="id1-3-2-2-3-2-2-1-3-1">
                      <text:number>a.</text:number>
                      <text:p text:style-name="al">op schriftelijke aanvraag van de vergunninghouder, of</text:p>
                    </text:list-item>
                    <text:list-item text:style-override="id1-3-2-2-3-2-2-1-3-2">
                      <text:number>b.</text:number>
                      <text:p text:style-name="al">twee maanden na het overlijden of de ondercuratelestelling van de vergunninghouder, tenzij een aanvraag tot overschrijving is ingediend op grond van het bepaalde in artikel 10.</text:p>
                    </text:list-item>
                  </text:list>
                </text:list-item>
                <text:list-item text:style-override="id1-3-2-2-3-2-2-2">
                  <text:number>2.</text:number>
                  <text:p text:style-name="al">Onverminderd het bepaalde in artikel 125 van de Gemeentewet kan het college een vaste standplaatsvergunning, al dan niet voorwaardelijk, intrekken of telkens voor ten hoogste vier achtereenvolgende marktdagen schorsen als:</text:p>
                  <text:list text:style-name="id1-3-2-2-3-2-2-2-3">
                    <text:list-item text:style-override="id1-3-2-2-3-2-2-2-3-1">
                      <text:number>a.</text:number>
                      <text:p text:style-name="al">de vergunninghouder ter verkrijging van de vergunning onjuiste of onvolledige gegevens heeft verstrekt;</text:p>
                    </text:list-item>
                    <text:list-item text:style-override="id1-3-2-2-3-2-2-2-3-2">
                      <text:number>b.</text:number>
                      <text:p text:style-name="al">de vergunninghouder niet meer voldoet aan de in artikel 6 vermelde vereisten;</text:p>
                    </text:list-item>
                    <text:list-item text:style-override="id1-3-2-2-3-2-2-2-3-3">
                      <text:number>c.</text:number>
                      <text:p text:style-name="al">de vergunninghouder niet of niet tijdig het verschuldigde marktgeld voldoet dat wordt geheven op grond van artikel 229 van de Gemeentewet;</text:p>
                    </text:list-item>
                    <text:list-item text:style-override="id1-3-2-2-3-2-2-2-3-4">
                      <text:number>d.</text:number>
                      <text:p text:style-name="al">de vergunninghouder, degene die hem vervangt of een persoon die hem bijstaat zich op de markt schuldig maakt aan wangedrag of bedrog;</text:p>
                    </text:list-item>
                    <text:list-item text:style-override="id1-3-2-2-3-2-2-2-3-5">
                      <text:number>e.</text:number>
                      <text:p text:style-name="al">de vergunninghouder, degene die hem vervangt of een persoon die hem bijstaat een bij of op grond van deze verordening gestelde bepaling of de voorschriften van de vergunning overtreedt;</text:p>
                    </text:list-item>
                    <text:list-item text:style-override="id1-3-2-2-3-2-2-2-3-6">
                      <text:number>f.</text:number>
                      <text:p text:style-name="al">de vergunninghouder, degene die hem vervangt of een persoon die hem bijstaat direct of indirect de goede gang van zaken of orde op de markt verstoort of in gevaar brengt;</text:p>
                    </text:list-item>
                    <text:list-item text:style-override="id1-3-2-2-3-2-2-2-3-7">
                      <text:number>g.</text:number>
                      <text:p text:style-name="al">de vergunninghouder, degene die hem vervangt of een persoon die hem bijstaat het gemeentelijk marktpersoneel belemmert in de uitoefening van zijn taak dan wel de door het marktpersoneel gegeven aanwijzingen niet naleeft;</text:p>
                    </text:list-item>
                    <text:list-item text:style-override="id1-3-2-2-3-2-2-2-3-8">
                      <text:number>h.</text:number>
                      <text:p text:style-name="al">als van de vergunning gedurende ten minste twee maanden geen gebruik is gemaakt, tenzij ontheffing is verleend op grond het bepaalde in artikel 13, vijfde lid.</text:p>
                    </text:list-item>
                  </text:list>
                </text:list-item>
                <text:list-item text:style-override="id1-3-2-2-3-2-2-3">
                  <text:number>3.</text:number>
                  <text:p text:style-name="al">Als degene op wie een vergunning op grond van artikel 10 is overgeschreven al over een vaste standplaatsvergunning voor de betrokken markt beschikt, wordt laatstgenoemde vergunning ingetrokken.</text:p>
                </text:list-item>
              </text:list>
              <text:p text:style-name="al"/>
            </text:section>
            <text:section text:name="artikel_id1-3-2-2-3-3" text:style-name="artikel">
              <text:p text:style-name="artikel_kop_titel"><text:span text:style-name="artikel_kop_label">Artikel</text:span> <text:span text:style-name="artikel_kop_nr">15</text:span> Uitsluiting vergunninghouder van een dagplaats of standwerkersplaats</text:p>
              <text:p text:style-name="al">Het college kan een vergunninghouder van een dagplaats of een standwerkersplaats van de toewijzing van een dagplaats of standwerkersplaats uitsluiten voor ten hoogste vier marktdagen, als deze:</text:p>
              <text:list text:style-name="id1-3-2-2-3-3-3">
                <text:list-item text:style-override="id1-3-2-2-3-3-3-1">
                  <text:number>a.</text:number>
                  <text:p text:style-name="al">een bij of op grond van deze verordening gestelde bepaling overtreedt;</text:p>
                </text:list-item>
                <text:list-item text:style-override="id1-3-2-2-3-3-3-2">
                  <text:number>b.</text:number>
                  <text:p text:style-name="al">zich schuldig maakt aan wangedrag of bedrog;</text:p>
                </text:list-item>
                <text:list-item text:style-override="id1-3-2-2-3-3-3-3">
                  <text:number>c.</text:number>
                  <text:p text:style-name="al">niet of niet tijdig het verschuldigde marktgeld voldoet, dat wordt geheven op grond van artikel 229 van de Gemeentewet;</text:p>
                </text:list-item>
                <text:list-item text:style-override="id1-3-2-2-3-3-3-4">
                  <text:number>d.</text:number>
                  <text:p text:style-name="al">niet als standwerker actief is op een toegewezen standwerkersplaa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6</text:span> Toezicht</text:p>
              <text:p text:style-name="al">Met het toezicht op de naleving van het bepaalde bij of op grond van deze verordening zijn belast de door of namens het college aan te wijzen marktmeester en de overige door hen aangewezen toezichthouders.</text:p>
              <text:p text:style-name="al"/>
            </text:section>
            <text:section text:name="artikel_id1-3-2-2-4-3" text:style-name="artikel">
              <text:p text:style-name="artikel_kop_titel"><text:span text:style-name="artikel_kop_label">Artikel</text:span> <text:span text:style-name="artikel_kop_nr">17</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op grond van deze verordening gestelde bepaling heeft overtreden.</text:p>
              <text:p text:style-name="al"/>
            </text:section>
            <text:section text:name="artikel_id1-3-2-2-4-4" text:style-name="artikel">
              <text:p text:style-name="artikel_kop_titel"><text:span text:style-name="artikel_kop_label">Artikel</text:span> <text:span text:style-name="artikel_kop_nr">18</text:span> Strafbepalingen</text:p>
              <text:p text:style-name="al">Overtreding van het bepaalde bij of op grond van deze verordening wordt gestraft met een geldboete van de tweede categorie of hechtenis van ten hoogste drie maand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text:p>
              <text:p text:style-name="al">Het college kan één of meer artikelen van deze verordening buiten toepassing laten of daarvan afwijken, voor zover toepassing daarvan, gelet op het belang van een ordentelijk verloop van de warenmarkt, leidt tot een onbillijkheid van overwegende aard.</text:p>
              <text:p text:style-name="al"/>
            </text:section>
            <text:section text:name="artikel_id1-3-2-2-5-3" text:style-name="artikel">
              <text:p text:style-name="artikel_kop_titel"><text:span text:style-name="artikel_kop_label">Artikel</text:span> <text:span text:style-name="artikel_kop_nr">20</text:span> Intrekking oude regeling</text:p>
              <text:p text:style-name="al">De Marktverordening gemeente Zutphen 2006, zoals vastgesteld bij besluit van 11 september 2006, wordt ingetrokken.</text:p>
              <text:p text:style-name="al"/>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op de dag na de datum van bekendmaking.</text:p>
              <text:p text:style-name="al"/>
            </text:section>
            <text:section text:name="artikel_id1-3-2-2-5-5" text:style-name="artikel">
              <text:p text:style-name="artikel_kop_titel"><text:span text:style-name="artikel_kop_label">Artikel</text:span> <text:span text:style-name="artikel_kop_nr">22</text:span> Overgangsrecht</text:p>
              <text:list text:style-name="id1-3-2-2-5-5-2">
                <text:list-item text:style-override="id1-3-2-2-5-5-2-1">
                  <text:number>1.</text:number>
                  <text:p text:style-name="al">Een op grond van de Marktverordening gemeente Zutphen 2006 verleende vergunning of ontheffing geldt als vergunning of ontheffing verleend op grond van deze verordening. Het college kan deze ambtshalve vervangen door een vergunning of ontheffing op grond van deze verordening. Ambtshalve vervanging kan gepaard gaan met een wijziging van beperkingen en voorschriften.</text:p>
                </text:list-item>
                <text:list-item text:style-override="id1-3-2-2-5-5-2-2">
                  <text:number>2.</text:number>
                  <text:p text:style-name="al">Vergunninghouders aan wie een vaste standplaatsvergunning voor onbepaalde tijd is verleend op grond van de Marktverordening gemeente Zutphen 2006, behouden hun vergunning voor onbepaalde tijd totdat de vergunning op grond van het bepaalde in artikel 14 wordt ingetrokken.</text:p>
                </text:list-item>
                <text:list-item text:style-override="id1-3-2-2-5-5-2-3">
                  <text:number>3.</text:number>
                  <text:p text:style-name="al">Vaste standplaatsvergunningen die voor onbepaalde tijd zijn verleend kunnen op grond van artikel 10 worden overgeschreven, met dien verstande dat bij overschrijving de vergunning in afwijking van het bepaalde in artikel 10, vijfde lid, voor een termijn van tien jaar wordt verleend. </text:p>
                </text:list-item>
                <text:list-item text:style-override="id1-3-2-2-5-5-2-4">
                  <text:number>4.</text:number>
                  <text:p text:style-name="al">De op grond van de Marktverordening gemeente Zutphen 2006 vastgestelde standplaatsverbeteringslijst geldt als lijst op grond van deze verordening.</text:p>
                </text:list-item>
                <text:list-item text:style-override="id1-3-2-2-5-5-2-5">
                  <text:number>5.</text:number>
                  <text:p text:style-name="al">Aanvragen om vergunning of ontheffing die zijn ingediend onder de Marktverordening gemeente Zutphen 2006 maar waarop nog niet is beslist bij het in werking treden van deze verordening, worden afgehandeld overeenkomstig deze verordening.</text:p>
                </text:list-item>
                <text:list-item text:style-override="id1-3-2-2-5-5-2-6">
                  <text:number>6.</text:number>
                  <text:p text:style-name="al">Degene die de dag voor het in werking treden van deze verordening op de wachtlijst, zoals deze op grond van de Marktverordening gemeente Zutphen 2006 werd bijgehouden, stond, behoudt de rechten die daaruit volgens de op die dag geldende regels voortvloeiden voor de duur van een jaar na de inwerkingtreding van deze verordening. </text:p>
                </text:list-item>
                <text:list-item text:style-override="id1-3-2-2-5-5-2-7">
                  <text:number>7.</text:number>
                  <text:p text:style-name="al">Vaste standplaatsvergunningen die op basis van de Marktverordening gemeente Zutphen 2006 zijn verleend voor een periode van 5 jaar kunnen eenmalig worden verlengd voor een periode van 5 jaar.</text:p>
                </text:list-item>
              </text:list>
              <text:p text:style-name="al"/>
            </text:section>
            <text:section text:name="artikel_id1-3-2-2-5-6" text:style-name="artikel">
              <text:p text:style-name="artikel_kop_titel"><text:span text:style-name="artikel_kop_label">Artikel</text:span> <text:span text:style-name="artikel_kop_nr">23</text:span> Citeertitel</text:p>
              <text:p text:style-name="al">Deze verordening wordt aangehaald als: Marktverordening gemeente Zutphen 2019.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4 november 2019</text:span></text:p>
            <text:p><text:span text:style-name="functie"/></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text:p>
          <text:p text:style-name="al"/>
          <text:p text:style-name="al">
          <text:span text:style-name="nadrukvet">Artikelsgewijze toelichting</text:span>
        </text:p>
          <text:p text:style-name="al"/>
          <text:p text:style-name="al">
          <text:span text:style-name="nadrukvet">Hoofdstuk </text:span>
          <text:span text:style-name="nadrukvet">1 </text:span>
          <text:span text:style-name="nadrukvet">Algemene bepalingen</text:span>
        </text:p>
          <text:p text:style-name="al">
          <text:span text:style-name="nadrukvet">Artikel 1 Begripsomschrijvingen</text:span>
        </text:p>
          <text:p text:style-name="al">In dit artikel worden de in deze verordening gehanteerde begrippen omschreven. </text:p>
          <text:p text:style-name="al">Vaste standplaatsvergunningen gelden in principe voor 10 jaar. Uit een uitspraak van de Afdeling Bestuursrechtspraak van de Raad van State van 2 november 2016 (ECLI:NL:RVS:2016:2927)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 standplaatsvergunningen op grond van de marktverordening zijn schaars gelet op de beschikbare ruimte en de brancheverdeling. Dit betekent dat deze vergunningen niet voor onbepaalde tijd meer mogen worden verleend op grond van deze uitspraak.</text:p>
          <text:p text:style-name="al">Voor het overige behoeven deze begrippen geen nadere toelichting.</text:p>
          <text:p text:style-name="al"/>
          <text:p text:style-name="al">
          <text:span text:style-name="nadrukvet">Artikel 2 Inrichting van de markt, branche-indeling </text:span>
        </text:p>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De onder b genoemde afmetingen van de standplaatsen kunnen overigens ook een beperking geven voor bepaalde materialen.</text:p>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Bij bijzondere redenen (derde lid) kan besloten worden dat er geen markt wordt gehouden of dat deze op een andere locatie wordt gehouden. Daarbij kan gedacht worden aan zaken als extreme weersomstandigheden, noodzakelijke reconstructiewerkzaamheden, bepaalde evenementen (bijvoorbeeld kermis).</text:p>
          <text:p text:style-name="al"/>
          <text:p text:style-name="al">
          <text:span text:style-name="nadrukvet">Artikel 3 Nadere regels</text:span>
        </text:p>
          <text:p text:style-name="al">Dit artikel behoeft geen nadere toelichting.</text:p>
          <text:p text:style-name="al"/>
          <text:p text:style-name="al">
          <text:span text:style-name="nadrukvet">Artikel 4 Voorschriften en beperkingen</text:span>
        </text:p>
          <text:p text:style-name="al">Dit artikel behoeft geen nadere toelichting.</text:p>
          <text:p text:style-name="al"/>
          <text:p text:style-name="al">
          <text:span text:style-name="nadrukvet">Hoofdstuk </text:span>
          <text:span text:style-name="nadrukvet">2 </text:span>
          <text:span text:style-name="nadrukvet">V</text:span>
          <text:span text:style-name="nadrukvet">ergunningen</text:span>
        </text:p>
          <text:p text:style-name="al">
          <text:span text:style-name="nadrukvet">Artikel 5 Vergunning </text:span>
        </text:p>
          <text:p text:style-name="al">Het innemen van een standplaats heeft zowel betrekking op een vaste standplaats als op een dagplaats.</text:p>
          <text:p text:style-name="al"/>
          <text:p text:style-name="al">
          <text:span text:style-name="nadrukvet">Artikel 6 Vereisten </text:span>
        </text:p>
          <text:p text:style-name="al">Door de koppeling van de vergunning aan een natuurlijke persoon wordt een zo eerlijk mogelijke verdeling van vergunningen bereikt.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op grond van de Wet arbeid vreemdelingen nodig hebben.</text:p>
          <text:p text:style-name="al"/>
          <text:p text:style-name="al">
          <text:span text:style-name="nadrukvet">Artikel 7 Vrijgekomen standplaats, standplaatsverbeteringslijst</text:span>
        </text:p>
          <text:p text:style-name="al">Dit artikel ziet niet op de verlening van nieuwe vergunningen, maar alleen op een wijziging van een reeds verleende vergunning vanwege de toewijzing van een andere, (veelal) betere vaste standplaats.</text:p>
          <text:p text:style-name="al">Als op een markt een vaste standplaats vrijkomt, kan deze worden toegewezen aan de hoogstgeplaatste op de standplaatsverbeteringslijst. Om te voorkomen dat eerst geïnventariseerd moet worden of er vergunninghouders zijn die van dit recht gebruik willen maken, wordt een standplaatsverbeteringslijst gehanteerd. De datum waarop de eerste vergunning voor een vaste standplaats is verleend, is bepalend voor de volgorde van inschrijving op de lijst.</text:p>
          <text:p text:style-name="al">Als er op grond van de standplaatsverbeteringslijst geen gegadigden zijn voor de betreffende standplaats vindt toekenning van een vaste standplaatsvergunning plaats volgens artikel 9.</text:p>
          <text:p text:style-name="al"/>
          <text:p text:style-name="al">
          <text:span text:style-name="nadrukvet">Artikel 8 Doorhalen van plaatsing op de standplaatsverbeteringslijst</text:span>
        </text:p>
          <text:p text:style-name="al">Dit artikel behoeft geen nadere toelichting.</text:p>
          <text:p text:style-name="al"/>
          <text:p text:style-name="al">
          <text:span text:style-name="nadrukvet">Artikel 9 Vaste standplaatsvergunning, toekenning volgens selectiestelsel</text:span>
        </text:p>
          <text:p text:style-name="al">In dit artikel is een selectiestelsel uitgewerkt waarmee aanvragen voor de te verlenen nieuwe vaste standplaatsvergunningen op bepaalde aspecten kunnen worden beoordeeld. Op deze wijze kan beoordeeld worden welke aanvrager de grootste bijdrage levert aan de verbetering en/of het behoud van de kwaliteit van de markt.</text:p>
          <text:p text:style-name="al">Bij de beoordeling van het assortiment kan betrokken worden of het artikel op de markt ontbreekt of te weinig wordt aangeboden, of het artikel vernieuwend is en of het zich richt op een onderbedeelde maar gewenste doelgroep.</text:p>
          <text:p text:style-name="al">Bij de beoordeling van de uitstalling (inclusief kraam/verkoopwagen) kunnen de presentatie, hygiëne, kwaliteit en maatvoering betrokken worden. </text:p>
          <text:p text:style-name="al">Wat betreft de beoordeling van het marktverleden van de aanvrager kan gekeken worden naar diens klantvriendelijkheid en service. Hierbij kunnen ook referenties betrokken worden.</text:p>
          <text:p text:style-name="al"/>
          <text:p text:style-name="al">
          <text:span text:style-name="nadrukvet">Artikel 10 Overschrijven vaste standplaatsvergunning</text:span>
        </text:p>
          <text:p text:style-name="al">Dit artikel regelt de gevallen en voorwaarden waaronder het mogelijk is om, in afwijking van het selectiestelsel van artikel 9, een vaste standplaatsvergunning over te schrijven. Het gaat om overschrijving van een vaste standplaatsvergunning met alle daaraan verbonden voorwaarden en beperkingen, waaronder dus de nader bepaalde individuele standplaats. Dat houdt tevens in dat standplaatsverbetering volgens artikel 7 niet van toepassing is in geval van overschrijving van een vaste standplaatsvergunning.</text:p>
          <text:p text:style-name="al">In de situaties vermeld in het eerste lid moet het op sociale overwegingen gerechtvaardigd worden geacht dat de vergunning voor een vaste standplaats op de achterblijvende echtgenoot, de geregistreerde partner (als bedoeld in artikel 1:80a van het Burgerlijk Wetboek) of een andere achterblijvende persoon met wie hij duurzaam samenwoonde, kan worden overgeschreven. Hieraan is toegevoegd dat overschrijving van de vergunning op een kind, broer of zus van de vergunninghouder ook mogelijk is. Op deze wijze kan het familiebedrijf in stand blijven en wordt tegemoet gekomen aan de wens van marktondernemers.</text:p>
          <text:p text:style-name="al">Van gedeeltelijke bedrijfsbeëindiging is sprake als de houder van een vaste standplaats vooruitlopend op een definitieve bedrijfsbeëindiging zijn standplaats al laat overnemen.</text:p>
          <text:p text:style-name="al">Op grond van het tweede lid is overschrijving van een vergunning op een mede-eigenaar of medewerker alleen mogelijk is als duidelijk is dat zij een zekere feitelijke verbondenheid met de markt hebben. Deze verbondenheid blijkt uit het feit dat deze persoon via de vergunninghouder minimaal één jaar als mede-eigenaar heeft gefunctioneerd of als werknemer werkzaam is bij de vergunninghouder.</text:p>
          <text:p text:style-name="al">Een werknemer in loondienst toont zijn arbeidsrelatie aan door het overleggen van fiscale jaaropgaven voor de inkomstenbelasting en een arbeidsovereenkomst. Een mede-eigenaar van het bedrijf kan dit bijvoorbeeld aantonen door de inschrijving in het Handelsregister van de Kamer van Koophandel te overleggen. </text:p>
          <text:p text:style-name="al">Door het stellen van de eis van één jaar verbondenheid wordt ook voorkomen dat de vaste standplaatsvergunning een verhandelbaar goed wordt en daarmee een economische waarde krijgt. Zonder het stellen van die eis zou het bijvoorbeeld mogelijk zijn dat een vergunninghouder kort voordat hij met de markt stopt een werknemer in dienst neemt zodat het college gehouden is zijn vergunning op de werknemer over te schrijven. </text:p>
          <text:p text:style-name="al"/>
          <text:p text:style-name="al">
          <text:span text:style-name="nadrukvet">Artikel 11 Toewijzing dagplaats</text:span>
        </text:p>
          <text:p text:style-name="al">Om tot een objectieve verdeling van de dagplaatsen te komen, is hiervoor in dit artikel een aantal regels opgenomen. Deze behoeven geen nadere toelichting.</text:p>
          <text:p text:style-name="al"/>
          <text:p text:style-name="al">
          <text:span text:style-name="nadrukvet">Artikel 12 Toewijzing standwerkersplaats</text:span>
        </text:p>
          <text:p text:style-name="al">Om tot een objectieve verdeling van de standwerkersplaatsen te komen, is hiervoor in dit artikel een aantal regels opgenomen. Deze behoeven geen nadere toelichting.</text:p>
          <text:p text:style-name="al"/>
          <text:p text:style-name="al">
          <text:span text:style-name="nadrukvet">Artikel 13 Persoonlijk innemen standplaats, bijstand en vervanging</text:span>
        </text:p>
          <text:p text:style-name="al">De vergunninghouder is verplicht zelf op zijn standplaats aanwezig te zijn. Aangezien in artikel 6 van de verordening is bepaald dat de vergunninghouder een natuurlijk persoon moet zijn, betekent dit dat de standplaats niet door bijvoorbeeld een medevennoot van de vergunninghouder kan worden ingenomen. </text:p>
          <text:p text:style-name="al">De plicht om de standplaats het minimum aantal vastgestelde keren in te nemen, geldt uiteraard alleen voor de vaste vergunninghouder en niet voor de dagplaatshouder of standwerker. Dit is noodzakelijk om de continuïteit in de bezetting te waarborgen.</text:p>
          <text:p text:style-name="al">Het is wel noodzakelijk dat de marktmeester van elke verhindering zo tijdig mogelijk op de hoogte wordt gesteld, mede gelet op de mogelijkheid om de vaste standplaats als dagplaats toe te wijzen. Tijdig houdt in dat de verhindering zo spoedig als mogelijk, doch in ieder geval vóór aanvang van de markt, wordt gemeld. Dit zal natuurlijk niet mogelijk zijn als iemand kort daarvoor bijvoorbeeld ziek is geworden.</text:p>
          <text:p text:style-name="al"/>
          <text:p text:style-name="al">Bij ziekte, vakantie of bijzondere omstandigheden staat het college de vergunninghouder van een vaste standplaats toe zich op zijn standplaats te laten vervangen. Op deze wijze wordt een continue bezetting van de vaste standplaatsen zoveel mogelijk gewaarborgd. In geval van vakantie is een ontheffing met een maximum termijn van zes weken gebruikelijk. De ontheffing wordt aan een maximum van twee jaar gebonden in geval van ziekte. Als de ziekte langer dan twee jaar duurt, is vaak sprake van blijvende arbeidsongeschiktheid.</text:p>
          <text:p text:style-name="al"/>
          <text:p text:style-name="al">Als voorbeeld van een bijzondere omstandigheid, als bedoeld in het vijfde lid, kan gedacht worden aan:</text:p>
          <text:list text:style-name="id1-3-2-4-70">
            <text:list-item text:style-override="id1-3-2-4-70-1">
              <text:number>-</text:number>
              <text:p text:style-name="al">het voldoen aan een wettelijke verplichting;</text:p>
            </text:list-item>
            <text:list-item text:style-override="id1-3-2-4-70-2">
              <text:number>-</text:number>
              <text:p text:style-name="al">het huwelijk van de vergunninghouder of van bloed- en aanverwanten in de eerste en tweede graad;</text:p>
            </text:list-item>
            <text:list-item text:style-override="id1-3-2-4-70-3">
              <text:number>-</text:number>
              <text:p text:style-name="al">bevalling van de vergunninghouder of diens partner;</text:p>
            </text:list-item>
            <text:list-item text:style-override="id1-3-2-4-70-4">
              <text:number>-</text:number>
              <text:p text:style-name="al">ernstige ziekte van de partner, ouders of kinderen;</text:p>
            </text:list-item>
            <text:list-item text:style-override="id1-3-2-4-70-5">
              <text:number>-</text:number>
              <text:p text:style-name="al">overlijden van de partner, ouders, kinderen, bloed- en aanverwanten tot de vierde graad.</text:p>
            </text:list-item>
          </text:list>
          <text:p text:style-name="al">Deze opsomming is niet limitatief. Per situatie kan beoordeeld worden of sprake is van een bijzondere omstandigheid.</text:p>
          <text:p text:style-name="al"/>
          <text:p text:style-name="al">
          <text:span text:style-name="nadrukvet">Hoofdstuk 3 Intrekken en schorsen vergunningen, uitsluiting </text:span>
        </text:p>
          <text:p text:style-name="al">
          <text:span text:style-name="nadrukvet">Artikel </text:span>
          <text:span text:style-name="nadrukvet">14</text:span>
          <text:span text:style-name="nadrukvet"> Intrekken en schorsen vaste standplaatsvergunning</text:span>
        </text:p>
          <text:p text:style-name="al">Als de in het eerste lid genoemde gronden zich voor doen, wordt altijd tot intrekking van de vaste standplaatsvergunning overgegaan. </text:p>
          <text:p text:style-name="al">In het tweede lid worden de gronden genoemd op basis waarvan een vergunning voor een vaste standplaats kan worden ingetrokken of geschorst. Dit lid heeft daarmee een facultatief karakter. Het hangt van de omstandigheden af of tot intrekking of schorsing wordt overgegaan.</text:p>
          <text:p text:style-name="al">Bij dag- en standwerkersplaatsen ligt intrekking van de vergunning minder voor de hand. Daarom is deze bepaling beperkt tot de vaste standplaatsvergunning. Bij een vergunninghouder van een dagplaats of standwerkersplaats zal eerder worden overgegaan tot uitsluiting op grond van artikel 15 of onmiddellijke verwijdering op grond van artikel 17.</text:p>
          <text:p text:style-name="al"/>
          <text:p text:style-name="al">
          <text:span text:style-name="nadrukvet">Artikel </text:span>
          <text:span text:style-name="nadrukvet">15</text:span>
          <text:span text:style-name="nadrukvet"> Uitsluiting vergunninghouder van een dagplaats of standwerkersplaats</text:span>
        </text:p>
          <text:p text:style-name="al">In artikel 14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7) ook een vergunninghouder van een dagplaats of standwerkersplaats langduriger van de markt te kunnen verwijderen. </text:p>
          <text:p text:style-name="al">In dit artikel is dan ook de mogelijkheid opgenomen om in de daarin genoemde gevallen de vergunninghouder voor maximaal vier marktdagen uit te sluiten van de toewijzing van een dagplaats of een standwerkersplaats. </text:p>
          <text:p text:style-name="al"/>
          <text:p text:style-name="al">
          <text:span text:style-name="nadrukvet">Hoofdstuk 4 Toezicht en handhaving</text:span>
        </text:p>
          <text:p text:style-name="al">
          <text:span text:style-name="nadrukvet">Artikel 16</text:span>
          <text:span text:style-name="nadrukvet"> Toezicht</text:span>
        </text:p>
          <text:p text:style-name="al">Een persoon die aangewezen is als toezichthouder beschikt in beginsel over alle in afdeling 5.2 van de Algemene wet bestuursrecht (Awb) opgenomen bevoegdheden. In dit verband is tevens artikel 5:16a van de Awb van belang. Hierin staat beschreven dat een toezichthouder bevoegd is van personen inzage te vorderen van een identiteitsbewijs als bedoeld in artikel 1 van de Wet op de identificatieplicht.</text:p>
          <text:p text:style-name="al">Het ligt voor de hand de marktmeester als toezichthouder aan te wijzen, naast de overige toezichthouders. Door toevoeging van de marktmeester is verzekerd dat deze na beëdiging als opsporingsambtenaar kan fungeren. In feite betreft dit een voorzetting van een al bestaande situatie.</text:p>
          <text:p text:style-name="al"/>
          <text:p text:style-name="al">
          <text:span text:style-name="nadrukvet">Artikel 17 </text:span>
          <text:span text:style-name="nadrukvet"> Onmiddellijke verwijdering</text:span>
        </text:p>
          <text:p text:style-name="al">In artikel 125 van de Gemeentewet is bepaald dat onder andere ter uitvoering van gemeentelijke verordeningen het gemeentebestuur de bevoegdheid heeft om een last onder bestuursdwang op te leggen. Dit artikel geeft het college de bevoegdheid om een specifieke vorm van bestuursdwang (verwijdering) toe te passen als de vergunninghouder, zijn vervanger of degene die hem bijstaat zich schuldig maakt aan wangedrag of bedrog op de markt of in geval van overtreding van een bij of op grond van deze verordening gestelde bepaling. </text:p>
          <text:p text:style-name="al">Afdeling 5.3.1 van de Awb bevat regels over de besluitvorming inzake het opleggen van</text:p>
          <text:p text:style-name="al">een last onder bestuursdwang. Daarnaast is afdeling 5.3.2 van de Awb van belang: een</text:p>
          <text:p text:style-name="al">bestuursorgaan dat bevoegd is een last onder bestuursdwang op te leggen, kan in plaats daarvan aan de overtreder een last onder dwangsom opleggen (artikel 5:32 van de Awb). De in dit artikel geregelde onmiddellijke verwijdering is een vorm van bestuursdwang, waarbij de spoedeisendheid als bedoeld in artikel 5:31, eerste lid, van de Awb wordt verondersteld. In dergelijke gevallen kan besloten worden bestuursdwang toe te passen zonder voorafgaande last. Bij zéér spoedeisende gevallen, waarbij een besluit niet kan worden afgewacht, kan bestuursdwang onmiddellijk worden toegepast (artikel 5:31, tweede lid, van de Awb). Achteraf moet dan het besluit tot het toepassen van bestuursdwang op papier worden gesteld. Het hangt van de omstandigheden van het geval af of sprake is van een spoedeisend of zéér spoedeisend geval. Overigens is in artikel 5:23 van de Awb geregeld dat de bepalingen over bestuursdwang niet van toepassing zijn als wordt opgetreden ter onmiddellijke handhaving van de openbare orde.</text:p>
          <text:p text:style-name="al"/>
          <text:p text:style-name="al">
          <text:span text:style-name="nadrukvet">Artikel 18 </text:span>
          <text:span text:style-name="nadrukvet"> Strafbepalingen</text:span>
        </text:p>
          <text:p text:style-name="al">Voor deze strafbepaling geldt dat van overtreding alleen sprake kan zijn indien de verordening een verbods- of gebodsnorm (een verplichtende norm) inhoudt. </text:p>
          <text:p text:style-name="al"/>
          <text:p text:style-name="al">
          <text:span text:style-name="nadrukvet">Hoofd</text:span>
          <text:span text:style-name="nadrukvet">stuk 5 Slotbepalingen</text:span>
        </text:p>
          <text:p text:style-name="al">
          <text:span text:style-name="nadrukvet">Artikel </text:span>
          <text:span text:style-name="nadrukvet">19</text:span>
          <text:span text:style-name="nadrukvet"> Hardheidsclausule</text:span>
        </text:p>
          <text:p text:style-name="al">Op grond van dit artikel kan het college één of meer artikelen van deze regeling buiten toepassing laten of daarvan afwijken, voor zover toepassing daarvan, gelet op het belang van een ordentelijk verloop van de warenmark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20</text:span>
          <text:span text:style-name="nadrukvet"> Intrekking oude regeling</text:span>
        </text:p>
          <text:p text:style-name="al">Deze verordening komt in de plaats van de (oude) Marktverordening gemeente Zutphen 2006. Het op de oude marktverordening gebaseerde marktreglement vervalt daarmee ook van rechtswege.</text:p>
          <text:p text:style-name="al"/>
          <text:p text:style-name="al">
          <text:span text:style-name="nadrukvet">Artikel </text:span>
          <text:span text:style-name="nadrukvet">21</text:span>
          <text:span text:style-name="nadrukvet"> Inwerkingtreding</text:span>
        </text:p>
          <text:p text:style-name="al">Dit artikel behoeft geen nadere toelichting.</text:p>
          <text:p text:style-name="al"/>
          <text:p text:style-name="al">
          <text:span text:style-name="nadrukvet">Artikel </text:span>
          <text:span text:style-name="nadrukvet">22</text:span>
          <text:span text:style-name="nadrukvet"> Overgangsrecht</text:span>
        </text:p>
          <text:p text:style-name="al">Een overgangsregeling wordt noodzakelijk geacht voor de rechtszekerheid van betrokkenen. Het betreft dan met name de vergunninghouders van een vaste standplaats met een vergunning voor onbepaalde tijd.</text:p>
          <text:p text:style-name="al">Een vergunning voor onbepaalde tijd vervalt pas als deze wordt ingetrokken of als de vergunning op grond van artikel 10 wordt overgeschreven. In dat laatste geval wordt een nieuwe vergunning verleend voor de duur van tien jaar. Op deze wijze wordt het aantal vergunningen voor onbepaalde tijd steeds minder.</text:p>
          <text:p text:style-name="al">Met ingang van de datum van inwerkingtreding van deze verordening worden geen nieuwe marktondernemers meer op de wachtlijst geplaatst. Marktondernemers die vóór die datum op grond van de Marktverordening gemeente Zutphen 2006 op de wachtlijst stonden, behouden hun rechten voor de duur van een jaar na inwerkingtreding van deze verordening. Dit betekent dat bij het toekennen van een vaste standplaatsvergunning eerst wordt beoordeeld of een gegadigde die op de wachtlijst staat hiervoor in aanmerking komt. Komt hiervoor geen gegadigde in aanmerking of is de termijn van een jaar na inwerkingtreding van de verordening inmiddels verstreken dan wordt het selectiestelsel toegepast.</text:p>
          <text:p text:style-name="al"/>
          <text:p text:style-name="al">
          <text:span text:style-name="nadrukvet">Artikel </text:span>
          <text:span text:style-name="nadrukvet">23</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3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160, eerste lid, van de Gemeentewet]|[1.0:c:BWBR0005416&amp;artikel=160&amp;lid=1&amp;g=2019-01-01</meta:user-defined>
    <meta:user-defined meta:name="OVERHEIDop.referentienummer">142541</meta:user-defined>
    <meta:user-defined meta:name="DCTERMS.alternative">Marktverordening gemeente Zutphen 2019.</meta:user-defined>
    <dc:language>nl</dc:language>
    <meta:user-defined meta:name="OVERHEID.Gemeente/DC.spatial">Zutphen</meta:user-defined>
    <meta:user-defined meta:name="DC.title">Verordening van de raad van de gemeente Zutphen houdende bepalingen over het instellen van een warenmarkt (Marktverordening gemeente Zutphen 2019)</meta:user-defined>
    <meta:user-defined meta:name="DCTERMS.W3CDTF/DCTERMS.available">2019-11-27</meta:user-defined>
    <meta:user-defined meta:name="DCTERMS.W3CDTF/OVERHEIDop.jaargang">2019</meta:user-defined>
    <meta:user-defined meta:name="OVERHEIDop.publicationIssue">282318</meta:user-defined>
    <meta:user-defined meta:name="OVERHEIDop.betreftRegeling">CVDR629434_1</meta:user-defined>
    <meta:user-defined meta:name="xs:date/OVERHEIDop.startdatum">2019-11-28</meta:user-defined>
    <meta:user-defined meta:name="OVERHEIDop.GmbID/DC.identifier">gmb-2019-282318</meta:user-defined>
    <meta:user-defined meta:name="OVERHEIDop.versieInformatie"/>
  </office:meta>
</office:document-meta>
</file>