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naar wonen met bedrijf aan huis, Klein Berkelaar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lein Berkelaar 7</text:span>, voor het wijzigen van de bestemming naar wonen met bedrijf aan huis, datum ontvangst 10 november 2019.</text:p>
            <text:p text:style-name="common-al"/>
            <text:p text:style-name="common-al">Echt-Susteren, 2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31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1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1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33 347662</meta:user-defined>
    <meta:user-defined meta:name="DC.title">Aanvraag omgevingsvergunning, wijzigen van de bestemming naar wonen met bedrijf aan huis, Klein Berkelaar 7, Echt</meta:user-defined>
    <meta:user-defined meta:name="OVERHEID.PostcodeHuisnummer/OVERHEIDop.postcodeHuisnummer">6101XT 7</meta:user-defined>
    <meta:user-defined meta:name="OVERHEIDop.straatnaam">Klein Berkelaar</meta:user-defined>
    <meta:user-defined meta:name="OVERHEIDop.woonplaats">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17</meta:user-defined>
    <meta:user-defined meta:name="OVERHEIDop.GmbID/DC.identifier">gmb-2019-282317</meta:user-defined>
    <meta:user-defined meta:name="OVERHEIDop.versieInformatie"/>
  </office:meta>
</office:document-meta>
</file>