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fdstraat 157B Voorthuizen, oprichten en in werking hebben van winkel in wild en gevo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3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74 466531</meta:user-defined>
    <meta:user-defined meta:name="DC.title">Geaccepteerde melding, Hoofdstraat 157B Voorthuizen, oprichten en in werking hebben van winkel in wild en gevogelte</meta:user-defined>
    <meta:user-defined meta:name="OVERHEID.PostcodeHuisnummer/OVERHEIDop.postcodeHuisnummer">3781AD 157c</meta:user-defined>
    <meta:user-defined meta:name="OVERHEIDop.straatnaam">Hoofdstraat</meta:user-defined>
    <meta:user-defined meta:name="OVERHEIDop.woonplaats">Voorthuiz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16</meta:user-defined>
    <meta:user-defined meta:name="OVERHEIDop.GmbID/DC.identifier">gmb-2019-282316</meta:user-defined>
    <meta:user-defined meta:name="OVERHEIDop.versieInformatie"/>
  </office:meta>
</office:document-meta>
</file>