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dviesraad Sociaal Domein Sint Anthonis</text:p>
      <text:section text:name="regeling_id1-3-2" text:style-name="regeling">
        <text:section text:name="aanhef_id1-3-2-1" text:style-name="aanhef">
          <text:section text:name="preambule_id1-3-2-1-1" text:style-name="preambule">
            <text:p text:style-name="al">Grondslag</text:p>
            <text:p text:style-name="al">Artikel 150 Gemeentewet, artikel 2.1.3 Wet maatschappelijke ondersteuning 2015, artikel 47 Participatiewet en artikel 2.10 Jeugd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College: het College van burgemeester en wethouders;</text:p>
                  </text:list-item>
                  <text:list-item text:style-override="id1-3-2-2-1-2-1-3-2">
                    <text:number>b.</text:number>
                    <text:p text:style-name="al">Sociaal Domein: Wet maatschappelijke ondersteuning (Wmo), Participatiewet en Jeugdwet;</text:p>
                  </text:list-item>
                  <text:list-item text:style-override="id1-3-2-2-1-2-1-3-3">
                    <text:number>c.</text:number>
                    <text:p text:style-name="al">Adviesraad Sociaal Domein: een onafhankelijk adviesorgaan, in het kader van de cliënt- en burgerparticipatie binnen het Sociaal Domein, zoals bedoeld in de wet en ingesteld door de gemeenteraad.</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College en de Adviesraad Sociaal Domein hebben als gezamenlijk doel het bevorderen en realiseren van een samenhangend pakket van beleid, verordeningen en evaluaties over het Sociaal Domein. Dit samenhangende pakket draagt vervolgens bij aan een effectieve uitvoering van genoemde beleidsvelden met draagvlak binnen de gemeenschap. Op deze manier wordt invulling gegeven aan de wettelijke cliëntparticipatie.</text:p>
          </text:section>
          <text:section text:name="artikel_id1-3-2-2-3" text:style-name="artikel">
            <text:p text:style-name="artikel_kop_titel"><text:span text:style-name="artikel_kop_label">Artikel</text:span> <text:span text:style-name="artikel_kop_nr">3.</text:span> Taken van de Adviesraad Sociaal Domein</text:p>
            <text:p text:style-name="al">De Adviesraad Sociaal Domein heeft tot taak het College gevraagd en ongevraagd te adviseren over onderwerpen die de vorming van nieuw gemeentelijk beleid ten aanzien van het Sociaal Domein betreffen.</text:p>
            <text:list text:style-name="id1-3-2-2-3-3">
              <text:list-item text:style-override="id1-3-2-2-3-3-1">
                <text:number>1.</text:number>
                <text:p text:style-name="al">De Adviesraad Sociaal Domein polst, informeert en oriënteert zich actief op ontwikkelingen en knelpunten die ervaren worden in de samenleving waar het de uitvoering van het Sociaal Domein betreft. De Adviesraad Sociaal Domein adviseert de gemeente hieromtrent.</text:p>
              </text:list-item>
              <text:list-item text:style-override="id1-3-2-2-3-3-2">
                <text:number>2.</text:number>
                <text:p text:style-name="al">Op verzoek van de Adviesraad Sociaal Domein kunnen externe deskundigen worden uitgenodigd om deel te nemen in een werkgroep met het oog op de behandeling van een bepaald onderwerp.</text:p>
              </text:list-item>
            </text:list>
          </text:section>
          <text:section text:name="artikel_id1-3-2-2-4" text:style-name="artikel">
            <text:p text:style-name="artikel_kop_titel"><text:span text:style-name="artikel_kop_label">Artikel</text:span> <text:span text:style-name="artikel_kop_nr">4.</text:span> Bevoegdheden van de Adviesraad Sociaal Domein</text:p>
            <text:list text:style-name="id1-3-2-2-4-2">
              <text:list-item text:style-override="id1-3-2-2-4-2-1">
                <text:number>1.</text:number>
                <text:p text:style-name="al">Initiatiefrecht</text:p>
                <text:p text:style-name="al">De Adviesraad Sociaal Domein kan alles wat te maken heeft met het beleid van het Sociaal Domein aan de orde stellen.</text:p>
              </text:list-item>
              <text:list-item text:style-override="id1-3-2-2-4-2-2">
                <text:number>2.</text:number>
                <text:p text:style-name="al">Informatierecht</text:p>
                <text:p text:style-name="al">Het College informeert de Adviesraad Sociaal Domein over zaken die zij voor de uitoefening van haar taken nodig heeft. </text:p>
              </text:list-item>
              <text:list-item text:style-override="id1-3-2-2-4-2-3">
                <text:number>3.</text:number>
                <text:p text:style-name="al">Adviesrecht</text:p>
                <text:p text:style-name="al">Het College vraagt de Adviesraad Sociaal Domein om advies in de volgende fases:</text:p>
                <text:list text:style-name="id1-3-2-2-4-2-3-4">
                  <text:list-item text:style-override="id1-3-2-2-4-2-3-4-1">
                    <text:number>a.</text:number>
                    <text:p text:style-name="al">Visievorming;</text:p>
                  </text:list-item>
                  <text:list-item text:style-override="id1-3-2-2-4-2-3-4-2">
                    <text:number>b.</text:number>
                    <text:p text:style-name="al">Beleidsontwikkeling;</text:p>
                  </text:list-item>
                  <text:list-item text:style-override="id1-3-2-2-4-2-3-4-3">
                    <text:number>c.</text:number>
                    <text:p text:style-name="al">Verordeningen;</text:p>
                  </text:list-item>
                  <text:list-item text:style-override="id1-3-2-2-4-2-3-4-4">
                    <text:number>d.</text:number>
                    <text:p text:style-name="al">Evaluatie beleid en cliëntervaringsonderzoeken. </text:p>
                  </text:list-item>
                </text:list>
              </text:list-item>
            </text:list>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1">
                <text:number>1.</text:number>
                <text:p text:style-name="al">Het College legt onderwerpen als bedoeld in artikel 4 lid 3 middels een schriftelijke adviesaanvraag voor aan de Adviesraad Sociaal Domein. In de aanvraag wordt expliciet vermeld op welke punten advies wordt gevraagd.</text:p>
              </text:list-item>
              <text:list-item text:style-override="id1-3-2-2-5-2-2">
                <text:number>2.</text:number>
                <text:p text:style-name="al">De Adviesraad Sociaal Domein:</text:p>
                <text:list text:style-name="id1-3-2-2-5-2-2-3">
                  <text:list-item text:style-override="id1-3-2-2-5-2-2-3-1">
                    <text:number>a.</text:number>
                    <text:p text:style-name="al">brengt binnen vier weken na ontvangst van de adviesaanvraag schriftelijk advies uit aan het College.</text:p>
                  </text:list-item>
                  <text:list-item text:style-override="id1-3-2-2-5-2-2-3-2">
                    <text:number>b.</text:number>
                    <text:p text:style-name="al">meldt in het advies indien er sprake is van een minderheidsstandpunt.</text:p>
                  </text:list-item>
                </text:list>
              </text:list-item>
              <text:list-item text:style-override="id1-3-2-2-5-2-3">
                <text:number>3.</text:number>
                <text:p text:style-name="al">Door het College wordt op elk advies, gevraagd of ongevraagd, een schriftelijke reactie gegeven. Indien het College een advies niet of niet geheel overneemt wordt daarvoor een argumentatie gegeven.</text:p>
              </text:list-item>
            </text:list>
          </text:section>
          <text:section text:name="artikel_id1-3-2-2-6" text:style-name="artikel">
            <text:p text:style-name="artikel_kop_titel"><text:span text:style-name="artikel_kop_label">Artikel</text:span> <text:span text:style-name="artikel_kop_nr">6.</text:span> Overleg</text:p>
            <text:list text:style-name="id1-3-2-2-6-2">
              <text:list-item text:style-override="id1-3-2-2-6-2-1">
                <text:number>1.</text:number>
                <text:p text:style-name="al">De Adviesraad Sociaal Domein vergadert zo vaak als nodig is voor de uitvoering van haar taken.</text:p>
              </text:list-item>
              <text:list-item text:style-override="id1-3-2-2-6-2-2">
                <text:number>2.</text:number>
                <text:p text:style-name="al">Indien nodig vindt overleg plaats met de verantwoordelijk wethouder en/of de coördinerend ambtenaar.</text:p>
              </text:list-item>
            </text:list>
          </text:section>
          <text:section text:name="artikel_id1-3-2-2-7" text:style-name="artikel">
            <text:p text:style-name="artikel_kop_titel"><text:span text:style-name="artikel_kop_label">Artikel</text:span> <text:span text:style-name="artikel_kop_nr">7.</text:span> Budget en faciliteiten</text:p>
            <text:list text:style-name="id1-3-2-2-7-2">
              <text:list-item text:style-override="id1-3-2-2-7-2-1">
                <text:number>1.</text:number>
                <text:p text:style-name="al">Het College faciliteert de Adviesraad Sociaal Domein door een, in de gemeentebegroting, vastgesteld budget.</text:p>
              </text:list-item>
              <text:list-item text:style-override="id1-3-2-2-7-2-2">
                <text:number>2.</text:number>
                <text:p text:style-name="al">De leden van de Adviesraad Sociaal Domein hebben recht op een onkostenvergoeding.</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1">
                <text:number>1.</text:number>
                <text:p text:style-name="al">De Adviesraad Sociaal Domein behandelt geen zaken die op individuen betrekking hebben.</text:p>
              </text:list-item>
              <text:list-item text:style-override="id1-3-2-2-8-2-2">
                <text:number>2.</text:number>
                <text:p text:style-name="al">Als het College de Adviesraad Sociaal Domein informatie verstrekt die vertrouwelijk is, dan zal het College dat expliciet vermelden.</text:p>
              </text:list-item>
              <text:list-item text:style-override="id1-3-2-2-8-2-3">
                <text:number>3.</text:number>
                <text:p text:style-name="al">De gemeente kan geheimhouding opleggen als het privacy-, informatieveiligheid-, inkoop- of financieel gevoelige informatie betref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beleidsregels treden in werking per 1 januari 2020.</text:p>
              </text:list-item>
              <text:list-item text:style-override="id1-3-2-2-9-2-2">
                <text:number>2.</text:number>
                <text:p text:style-name="al">Deze beleidsregels worden aangehaald als: Beleidsregels Adviesraad Sociaal Domein Sint Anthonis.</text:p>
              </text:list-item>
            </text:list>
          </text:section>
        </text:section>
        <text:section text:name="regeling-sluiting_id1-3-2-3" text:style-name="regeling-sluiting">
          <text:section text:name="ondertekening_id1-3-2-3-1">
            <text:p><text:span text:style-name="functie">Aldus vastgesteld in de collegevergadering van 12 november 2019.</text:span></text:p>
            <text:p><text:span text:style-name="functie">Burgemeester en wethouders van Sint Anthonis</text:span></text:p>
            <text:p><text:span text:style-name="functie">De secretaris,      De burgemeester,</text:span></text:p>
            <text:p><text:span text:style-name="functie">J. (Jeanine) W. Vonk-van Meteren,   M. (Marleen) 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231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Sociale zekerheid | Organisatie en beleid</meta:user-defined>
    <meta:user-defined meta:name="DC.source">artikel 150 van de Gemeentewet]|[1.0:c:BWBR0005416&amp;artikel=150&amp;g=2019-01-01</meta:user-defined>
    <meta:user-defined meta:name="DC.source">artikel 2.1.3 van de Wet maatschappelijke ondersteuning 2015]|[1.0:c:BWBR0035362&amp;artikel=2.1.3&amp;g=2019-07-01</meta:user-defined>
    <meta:user-defined meta:name="DC.source">artikel 47 van de Participatiewet]|[1.0:c:BWBR0015703&amp;artikel=47&amp;g=2019-07-01</meta:user-defined>
    <meta:user-defined meta:name="DC.source">artikel 2.10 van de Jeugdwet]|[1.0:c:BWBR0034925&amp;artikel=2.10&amp;g=2019-07-01</meta:user-defined>
    <meta:user-defined meta:name="OVERHEIDop.referentienummer">Z/19/685841 - D/19/794414</meta:user-defined>
    <meta:user-defined meta:name="DCTERMS.alternative">Beleidsregels Adviesraad Sociaal Domein Sint Anthonis.</meta:user-defined>
    <dc:language>nl</dc:language>
    <meta:user-defined meta:name="OVERHEID.Gemeente/DC.spatial">Sint Anthonis</meta:user-defined>
    <meta:user-defined meta:name="DC.title">Beleidsregels Adviesraad Sociaal Domein Sint Anthonis</meta:user-defined>
    <meta:user-defined meta:name="DCTERMS.W3CDTF/DCTERMS.available">2019-11-21</meta:user-defined>
    <meta:user-defined meta:name="OVERHEIDop.externeBijlage">Toelichting Beleidsregels Adviesraad SociaalDomein|exb-2019-55544</meta:user-defined>
    <meta:user-defined meta:name="DCTERMS.W3CDTF/OVERHEIDop.jaargang">2019</meta:user-defined>
    <meta:user-defined meta:name="OVERHEIDop.publicationIssue">282314</meta:user-defined>
    <meta:user-defined meta:name="OVERHEIDop.betreftRegeling">CVDR629433_1</meta:user-defined>
    <meta:user-defined meta:name="xs:date/OVERHEIDop.startdatum">2020-01-01</meta:user-defined>
    <meta:user-defined meta:name="OVERHEIDop.GmbID/DC.identifier">gmb-2019-282314</meta:user-defined>
    <meta:user-defined meta:name="OVERHEIDop.versieInformatie"/>
  </office:meta>
</office:document-meta>
</file>