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 van een carport, Eendekroos 90, 9207 DT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Eendekroos 90, 9207 DT      Drachten, de bouw van een carport, ontvangen 16 okto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2312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1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1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322 571036</meta:user-defined>
    <meta:user-defined meta:name="DC.title">Aanvraag omgevingsvergunning, bouw van een carport, Eendekroos 90, 9207 DT, Drachten</meta:user-defined>
    <meta:user-defined meta:name="OVERHEID.PostcodeHuisnummer/OVERHEIDop.postcodeHuisnummer">9207DT 90</meta:user-defined>
    <meta:user-defined meta:name="OVERHEIDop.straatnaam">Eendekroos</meta:user-defined>
    <meta:user-defined meta:name="OVERHEIDop.woonplaats">Dracht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312</meta:user-defined>
    <meta:user-defined meta:name="OVERHEIDop.GmbID/DC.identifier">gmb-2019-282312</meta:user-defined>
    <meta:user-defined meta:name="OVERHEIDop.versieInformatie"/>
  </office:meta>
</office:document-meta>
</file>