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tijdelijk P+R terrein Hanzelaan (zaaknummer: Z2019-00021804)</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ussen spoor en Hanzelaan (sectie G perceelnr: 11953)</text:span>
            <text:span text:style-name="nadrukvet">– </text:span>ontvangen 18 november 2019 voor het realiseren van een tijdelijke P+R terrein (10 jaar) kappen van een boom en het aanleggen van een inrit, plaatsen zuil en lichtmast met klok.</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2306</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306</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306</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952 502032</meta:user-defined>
    <meta:user-defined meta:name="DC.title">Aanvraag Omgevingsvergunning, realiseren tijdelijk P+R terrein Hanzelaan (zaaknummer: Z2019-00021804)</meta:user-defined>
    <meta:user-defined meta:name="OVERHEID.PostcodeHuisnummer/OVERHEIDop.postcodeHuisnummer">8017JJ 280</meta:user-defined>
    <meta:user-defined meta:name="OVERHEIDop.straatnaam">Hanzelaan</meta:user-defined>
    <meta:user-defined meta:name="OVERHEIDop.woonplaats">Zwolle</meta:user-defined>
    <meta:user-defined meta:name="DCTERMS.W3CDTF/DCTERMS.available">2019-11-21</meta:user-defined>
    <meta:user-defined meta:name="DCTERMS.W3CDTF/OVERHEIDop.jaargang">2019</meta:user-defined>
    <meta:user-defined meta:name="OVERHEIDop.publicationIssue">282306</meta:user-defined>
    <meta:user-defined meta:name="OVERHEIDop.GmbID/DC.identifier">gmb-2019-282306</meta:user-defined>
    <meta:user-defined meta:name="OVERHEIDop.versieInformatie"/>
  </office:meta>
</office:document-meta>
</file>