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r. F.A. van Hallweg 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481</text:span>
          </text:p>
            <text:p text:style-name="common-al">Gemeente Amstelveen heeft op 15 november 2019 een melding Ingebruikname openbare grond akkoord bevonden voor het plaatsen van een puincontainer op de eigen parkeerplaats voor het appartementencomplex van 9 december tot 20 december 2019. De locatie is Mr. F.A. van Hallweg 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30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0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0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05.62 479545.82</meta:user-defined>
    <meta:user-defined meta:name="DC.title">Gemeente Amstelveen - melding Ingebruikname openbare grond akkoord - Mr. F.A. van Hallweg 58 in Amstelveen</meta:user-defined>
    <meta:user-defined meta:name="OVERHEID.PostcodeHuisnummer/OVERHEIDop.postcodeHuisnummer">1181ZT 58</meta:user-defined>
    <meta:user-defined meta:name="OVERHEIDop.straatnaam">Mr. F.A. van Hallweg</meta:user-defined>
    <meta:user-defined meta:name="OVERHEIDop.woonplaats">Amstelve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03</meta:user-defined>
    <meta:user-defined meta:name="OVERHEIDop.GmbID/DC.identifier">gmb-2019-282303</meta:user-defined>
    <meta:user-defined meta:name="OVERHEIDop.versieInformatie"/>
  </office:meta>
</office:document-meta>
</file>