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van 2 januari 2020 tot en met 31 maart 2020 op de locatie Oudedijk 2b in Tie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van 2 januari 2020 tot en met 31 maart 2020 op de locatie Oudedijk 2b in Tienhoven.</text:p>
            <text:p text:style-name="common-al">Zaaknummer:Z/19/172228</text:p>
            <text:p text:style-name="common-al">Verzenddatum:15-11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29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9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9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3908 462602</meta:user-defined>
    <meta:user-defined meta:name="DC.title">Stookontheffing van 2 januari 2020 tot en met 31 maart 2020 op de locatie Oudedijk 2b in Tienhoven.</meta:user-defined>
    <meta:user-defined meta:name="OVERHEID.PostcodeHuisnummer/OVERHEIDop.postcodeHuisnummer">3612</meta:user-defined>
    <meta:user-defined meta:name="OVERHEIDop.straatnaam">Oudedijk</meta:user-defined>
    <meta:user-defined meta:name="OVERHEIDop.woonplaats">Tienhov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97</meta:user-defined>
    <meta:user-defined meta:name="OVERHEIDop.GmbID/DC.identifier">gmb-2019-282297</meta:user-defined>
    <meta:user-defined meta:name="OVERHEIDop.versieInformatie"/>
  </office:meta>
</office:document-meta>
</file>