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van 15 november 2019 tot en met 30 maart 2020 op de locatie achter Westbroeksebinnenweg 15a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:63 van de Wet milieubeheer van 15 november 2019 tot en met 30 maart 2020 op de locatie achter Westbroeksebinnenweg 15a in Maarssen</text:p>
            <text:p text:style-name="common-al">Zaaknummer:Z/19/172657</text:p>
            <text:p text:style-name="common-al">Verzenddatum:15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2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4144 462097</meta:user-defined>
    <meta:user-defined meta:name="DC.title">Stookontheffing van 15 november 2019 tot en met 30 maart 2020 op de locatie achter Westbroeksebinnenweg 15a in Maarssen</meta:user-defined>
    <meta:user-defined meta:name="OVERHEID.PostcodeHuisnummer/OVERHEIDop.postcodeHuisnummer">3602</meta:user-defined>
    <meta:user-defined meta:name="OVERHEIDop.straatnaam">Westbroekse Binnenweg</meta:user-defined>
    <meta:user-defined meta:name="OVERHEIDop.woonplaats">Maarss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88</meta:user-defined>
    <meta:user-defined meta:name="OVERHEIDop.GmbID/DC.identifier">gmb-2019-282288</meta:user-defined>
    <meta:user-defined meta:name="OVERHEIDop.versieInformatie"/>
  </office:meta>
</office:document-meta>
</file>