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Vis en aanverwante artikelen op de Markt in Breukelen op 22, 23, 24, 29, 30 en 31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. 5:18 van de APV voor de verkoop van vis en aanverwante artikelen op de Markt in Breukelen op 22, 23, 24, 29, 30 en 31 december 2019</text:p>
            <text:p text:style-name="common-al">Zaaknummer:Z/19/172915</text:p>
            <text:p text:style-name="common-al">Verzenddatum:15-11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27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223 465197</meta:user-defined>
    <meta:user-defined meta:name="DC.title">Standplaatsvergunning voor de verkoop van Vis en aanverwante artikelen op de Markt in Breukelen op 22, 23, 24, 29, 30 en 31 december 2019</meta:user-defined>
    <meta:user-defined meta:name="OVERHEID.PostcodeHuisnummer/OVERHEIDop.postcodeHuisnummer">3621DX</meta:user-defined>
    <meta:user-defined meta:name="OVERHEIDop.straatnaam">Alexiastraat</meta:user-defined>
    <meta:user-defined meta:name="OVERHEIDop.woonplaats">Breukel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79</meta:user-defined>
    <meta:user-defined meta:name="OVERHEIDop.GmbID/DC.identifier">gmb-2019-282279</meta:user-defined>
    <meta:user-defined meta:name="OVERHEIDop.versieInformatie"/>
  </office:meta>
</office:document-meta>
</file>