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 van 14 november 2019 tot en met 29 februari 2020 op de locatie Boslaan 13 T in Vr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op grond van art. 10.63 van de Wet milieubeheer van 14 november 2019 tot en met 29 februari 2020 op de locatie Boslaan 13 T in Vreeland.</text:p>
            <text:p text:style-name="common-al">Zaaknummer:Z/19/171702</text:p>
            <text:p text:style-name="common-al">Verzenddatum:15-11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27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7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7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877 471008</meta:user-defined>
    <meta:user-defined meta:name="DC.title">Stookontheffing van 14 november 2019 tot en met 29 februari 2020 op de locatie Boslaan 13 T in Vreeland.</meta:user-defined>
    <meta:user-defined meta:name="OVERHEID.PostcodeHuisnummer/OVERHEIDop.postcodeHuisnummer">3633VZ</meta:user-defined>
    <meta:user-defined meta:name="OVERHEIDop.straatnaam">Boslaan</meta:user-defined>
    <meta:user-defined meta:name="OVERHEIDop.woonplaats">Vreeland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77</meta:user-defined>
    <meta:user-defined meta:name="OVERHEIDop.GmbID/DC.identifier">gmb-2019-282277</meta:user-defined>
    <meta:user-defined meta:name="OVERHEIDop.versieInformatie"/>
  </office:meta>
</office:document-meta>
</file>