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 A Wumkesstrjitte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94 voor een omgevingsvergunning op locatie G A Wumkesstrjitte 6 in Franeker. De vergunning is toegekend. Het besluit betreft het plaatsen van een dakkapel. Het besluit is verzonden op 19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227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7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7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742 578268</meta:user-defined>
    <meta:user-defined meta:name="DC.title">Kennisgeving besluit op aanvraag omgevingsvergunning G A Wumkesstrjitte 6 in Franeker</meta:user-defined>
    <meta:user-defined meta:name="OVERHEID.PostcodeHuisnummer/OVERHEIDop.postcodeHuisnummer">8802</meta:user-defined>
    <meta:user-defined meta:name="OVERHEIDop.straatnaam">Abe Brouwerpaed</meta:user-defined>
    <meta:user-defined meta:name="OVERHEIDop.woonplaats">Franek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70</meta:user-defined>
    <meta:user-defined meta:name="OVERHEIDop.GmbID/DC.identifier">gmb-2019-282270</meta:user-defined>
    <meta:user-defined meta:name="OVERHEIDop.versieInformatie"/>
  </office:meta>
</office:document-meta>
</file>