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: Visverkoop, verlenging standplaatsvergunning (zaaknr. 29548-2019) voor 5 jaar, locatie: Vestingplei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9 november 2019 tot en met 15 november 2019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Velserbroek</text:span>
          </text:p>
            <text:p text:style-name="last-al">Visverkoop, verlenging standplaatsvergunning (zaaknr. 29548-2019) voor 5 jaar vanaf 28 december 2019 locatie: Vestingplein (13/11/2019) 9984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226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6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6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99848-2019</meta:user-defined>
    <dc:language>nl</dc:language>
    <meta:user-defined meta:name="OVERHEID.EPSG28992/DC.spatial">105619 494249</meta:user-defined>
    <meta:user-defined meta:name="DC.title">Ingekomen aanvraag standplaatsvergunning: Visverkoop, verlenging standplaatsvergunning (zaaknr. 29548-2019) voor 5 jaar, locatie: Vestingplein te Velserbroek</meta:user-defined>
    <meta:user-defined meta:name="OVERHEID.PostcodeHuisnummer/OVERHEIDop.postcodeHuisnummer">1991RK 60</meta:user-defined>
    <meta:user-defined meta:name="OVERHEIDop.straatnaam">Vestingplein</meta:user-defined>
    <meta:user-defined meta:name="OVERHEIDop.woonplaats">Velser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68</meta:user-defined>
    <meta:user-defined meta:name="OVERHEIDop.GmbID/DC.identifier">gmb-2019-282268</meta:user-defined>
    <meta:user-defined meta:name="OVERHEIDop.versieInformatie"/>
  </office:meta>
</office:document-meta>
</file>