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; Gehandicaptenparkeerplaa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besloten een individuele gehandicaptenparkeerplaats aan te leggen voor het volgende perceel:</text:p>
            <text:p text:style-name="common-al">Scheldestraat 40,  1972 TM  IJMUIDEN</text:p>
            <text:p text:style-name="common-al">Mogelijkheid van bezwaar:</text:p>
            <text:p text:style-name="common-al">Belanghebbenden kunnen ingevolge de Algemene wet bestuursrecht binnen een termijn van 6 weken na de dag waarop het besluit is bekend gemaakt, schriftelijk (Postbus 465, 1970 AL IJmuiden) dan wel langs elektronische weg (elektronisch formulier op www.velsen.nl; werkt alleen in combinatie met inloggen via DigiD) een gemotiveerd bezwaarschrift indienen  bij het college van burgemeester en wethouders van Velsen.</text:p>
            <text:p text:style-name="common-al">Nadere informatie:</text:p>
            <text:p text:style-name="common-al">Het verkeersbesluit kunt u inzien bij de receptie in het gemeentehuis, Dudokplein 1 te IJmui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82265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265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265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Verkeer | Organisatie en beleid</meta:user-defined>
    <dc:language>nl</dc:language>
    <meta:user-defined meta:name="OVERHEID.EPSG28992/DC.spatial">102252 496824</meta:user-defined>
    <meta:user-defined meta:name="DC.title">Verkeersmaatregel; Gehandicaptenparkeerplaats</meta:user-defined>
    <meta:user-defined meta:name="OVERHEID.PostcodeHuisnummer/OVERHEIDop.postcodeHuisnummer">1972TM 40</meta:user-defined>
    <meta:user-defined meta:name="OVERHEIDop.straatnaam">Scheldestraat</meta:user-defined>
    <meta:user-defined meta:name="OVERHEIDop.woonplaats">IJmuiden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265</meta:user-defined>
    <meta:user-defined meta:name="OVERHEIDop.GmbID/DC.identifier">gmb-2019-282265</meta:user-defined>
    <meta:user-defined meta:name="OVERHEIDop.versieInformatie"/>
  </office:meta>
</office:document-meta>
</file>