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gelegen tussen Margadantstraat, Kruitenstraat en Vissershavenstraat te IJmuiden, tijdelijk gebruik (2 jaar) middenterrein IJmuider Delta voor stallen vrachtwagenopleggers zonder koelmotoren, tijdelijk plaatsen (2 jaar) terrein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 Perceel gelegen tussen Margadantstraat, Kruitenstraat en Vissershavenstraat, tijdelijk gebruik (2 jaar) middenterrein IJmuider Delta voor stallen vrachtwagenopleggers zonder koelmotoren, tijdelijk plaatsen (2 jaar) terreinafscheiding (13/11/2019) 999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99993-2019</meta:user-defined>
    <dc:language>nl</dc:language>
    <meta:user-defined meta:name="OVERHEID.EPSG28992/DC.spatial">101247 497207</meta:user-defined>
    <meta:user-defined meta:name="DC.title">Ingediende aanvraag omgevingsvergunning perceel gelegen tussen Margadantstraat, Kruitenstraat en Vissershavenstraat te IJmuiden, tijdelijk gebruik (2 jaar) middenterrein IJmuider Delta voor stallen vrachtwagenopleggers zonder koelmotoren, tijdelijk plaatsen (2 jaar) terreinafscheiding</meta:user-defined>
    <meta:user-defined meta:name="OVERHEID.PostcodeHuisnummer/OVERHEIDop.postcodeHuisnummer">1976DN 60</meta:user-defined>
    <meta:user-defined meta:name="OVERHEIDop.straatnaam">Margadantstraat</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260</meta:user-defined>
    <meta:user-defined meta:name="OVERHEIDop.GmbID/DC.identifier">gmb-2019-282260</meta:user-defined>
    <meta:user-defined meta:name="OVERHEIDop.versieInformatie"/>
  </office:meta>
</office:document-meta>
</file>