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uitwegen Kapelle</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artikel 4:81 van de Algemene wet bestuursrecht, artikel 2.2, lid 1 onder e van de Wet algemene bepalingen omgevingsrecht en artikel 2.12 van de Algemene plaatselijke verordening;</text:p>
            <text:p text:style-name="al">overwegende dat</text:p>
            <text:p text:style-name="al"/>
            <text:list text:style-name="id1-3-2-1-1-6">
              <text:list-item text:style-override="id1-3-2-1-1-6-1">
                <text:number>-</text:number>
                <text:p text:style-name="al">het belangrijk is een goede afweging te maken tussen wensen van bewoners voor het maken van een uitweg, verkeersveiligheid en de ruimtelijke kwaliteit van een straat, wijk of dorp;</text:p>
              </text:list-item>
            </text:list>
            <text:list text:style-name="id1-3-2-1-1-7">
              <text:list-item text:style-override="id1-3-2-1-1-7-1">
                <text:number>-</text:number>
                <text:p text:style-name="al">een juiste balans moet zijn tussen zoveel mogelijk auto’s kunnen parkeren op eigen erf en het parkeren van auto’s op de openbare weg;</text:p>
              </text:list-item>
            </text:list>
            <text:list text:style-name="id1-3-2-1-1-8">
              <text:list-item text:style-override="id1-3-2-1-1-8-1">
                <text:number>-</text:number>
                <text:p text:style-name="al">uitwegen bij bedrijven verkeersveilig moeten worden aangelegd en bijdragen aan de bereikbaarheid van de bedrijven, met oog voor de ruimtelijke kwaliteit, parkeren en (openbaar) groen;</text:p>
              </text:list-item>
            </text:list>
            <text:list text:style-name="id1-3-2-1-1-9">
              <text:list-item text:style-override="id1-3-2-1-1-9-1">
                <text:number>-</text:number>
                <text:p text:style-name="al">het wenselijk is praktische uitvoeringsbepalingen op te nemen voor het maken of veranderen van een uitweg, zodat een uitweg op een kwalitatief juiste wijze wordt aangelegd, conform de technische eisen van de gemeente en passend in het straatbeeld.</text:p>
              </text:list-item>
            </text:list>
            <text:p text:style-name="al">b e s l u i t :</text:p>
            <text:p text:style-name="al">vast te stellen de</text:p>
            <text:p text:style-name="al">
            <text:span text:style-name="nadrukvet">Beleidsregels uitwegen Kapelle </text:span>
          </text:p>
            <text:p text:style-name="al"/>
            <text:p text:style-name="al">
            <text:span text:style-name="nadrukvet">Artikel 1 Begripsomschrijvingen</text:span>
          </text:p>
            <text:p text:style-name="al">In deze beleidsregels wordt verstaan onder:</text:p>
            <text:list text:style-name="id1-3-2-1-1-16">
              <text:list-item text:style-override="id1-3-2-1-1-16-1">
                <text:number>a.</text:number>
                <text:p text:style-name="al">uitweg: de aansluiting van een oprit of inrit vanaf privéterrein op het openbaar gebied en het aanpassen van een gedeelte van het openbaar gebied zodat een motorrijtuig die met een </text:p>
              </text:list-item>
              <text:list-item text:style-override="id1-3-2-1-1-16-2">
                <text:number>b.</text:number>
                <text:p text:style-name="al">omgevingsvergunning: de vergunning als bedoeld in artikel 2.2, eerste lid, sub e van de Wet algemene bepalingen omgevingsrecht;</text:p>
              </text:list-item>
              <text:list-item text:style-override="id1-3-2-1-1-16-3">
                <text:number>c.</text:number>
                <text:p text:style-name="al">Apv: de Algemene plaatselijke verordening van de gemeente Kapelle;</text:p>
              </text:list-item>
              <text:list-item text:style-override="id1-3-2-1-1-16-4">
                <text:number>d.</text:number>
                <text:p text:style-name="al">college: burgemeester en wethouders van de gemeente Kapelle; </text:p>
              </text:list-item>
              <text:list-item text:style-override="id1-3-2-1-1-16-5">
                <text:number>e.</text:number>
                <text:p text:style-name="al">breedte bij een hoekgebouw: de zijde waarop de uitweg aansluit;</text:p>
              </text:list-item>
              <text:list-item text:style-override="id1-3-2-1-1-16-6">
                <text:number>f.</text:number>
                <text:p text:style-name="al">gebouw: elk bouwwerk, dat een voor mensen toegankelijke, overdekte, geheel of gedeeltelijk met</text:p>
                <text:p text:style-name="al">wanden omsloten ruimte vormt. </text:p>
              </text:list-item>
            </text:list>
            <text:p text:style-name="al"/>
            <text:p text:style-name="al">
            <text:span text:style-name="nadrukvet">Artikel 2 Toepassingsbereik </text:span>
          </text:p>
            <text:p text:style-name="al">Deze beleidsregels zijn van toepassing bij beoordeling van aanvragen om een omgevingsvergunning voor een uitweg als bedoeld in artikel 2.2 eerste lid, aanhef en onder e van de Wet algemene bepalingen omgevingsrecht juncto artikel 2:12 van de Apv. </text:p>
            <text:p text:style-name="al"/>
            <text:p text:style-name="al">
            <text:span text:style-name="nadrukvet">Artikel 3 Verkeersveiligheid</text:span>
          </text:p>
            <text:p text:style-name="al">In het belang van de verkeersveiligheid moet een uitweg:</text:p>
            <text:list text:style-name="id1-3-2-1-1-23">
              <text:list-item text:style-override="id1-3-2-1-1-23-1">
                <text:number>1.</text:number>
                <text:p text:style-name="al">zo veel als mogelijk verwijderd zijn van een straathoek, splitsing of kruispunt van wegen, en </text:p>
              </text:list-item>
              <text:list-item text:style-override="id1-3-2-1-1-23-2">
                <text:number>2.</text:number>
                <text:p text:style-name="al">in één vloeiende beweging op- en af kunnen worden gereden, en</text:p>
              </text:list-item>
              <text:list-item text:style-override="id1-3-2-1-1-23-3">
                <text:number>3.</text:number>
                <text:p text:style-name="al">op een locatie komen waarbij de bestuurder van een voertuig vanuit de uitweg goed zicht heeft op het openbaar gebied. </text:p>
              </text:list-item>
            </text:list>
            <text:p text:style-name="al"/>
            <text:p text:style-name="al">
            <text:span text:style-name="nadrukvet">Artikel 4 Opofferen openbare parkeerplaats </text:span>
          </text:p>
            <text:p text:style-name="al">Het opofferen van een openbare parkeerplaats als gevolg van het aanleggen of verbieden van een uitweg is niet toegestaan.</text:p>
            <text:p text:style-name="al"/>
            <text:p text:style-name="al">
            <text:span text:style-name="nadrukvet">Artikel 5 Compensatie openbaar groen</text:span>
          </text:p>
            <text:p text:style-name="al">Indien er openbaar groen wordt verwijderd ten koste van een uitweg oordeelt het college per situatie op welke wijze het te verwijderen openbaar groen gecompenseerd moet worden. </text:p>
            <text:p text:style-name="al"/>
            <text:p text:style-name="al">
            <text:span text:style-name="nadrukvet">Artikel 6 Tweede uitweg </text:span>
          </text:p>
            <text:list text:style-name="id1-3-2-1-1-32">
              <text:list-item text:style-override="id1-3-2-1-1-32-1">
                <text:number>1.</text:number>
                <text:p text:style-name="al">In het belang van het woon- en leefklimaat van de straat of wijk is het niet toegestaan een tweede uitweg bij een gebouw te hebben. </text:p>
              </text:list-item>
              <text:list-item text:style-override="id1-3-2-1-1-32-2">
                <text:number>2.</text:number>
                <text:p text:style-name="al">Op een bedrijfsterrein is een tweede uitweg mogelijk indien die uitweg bijdraagt aan een efficiënte logistiek van het betreffende bedrijf. </text:p>
              </text:list-item>
            </text:list>
            <text:p text:style-name="al"/>
            <text:p text:style-name="al">
            <text:span text:style-name="nadrukvet">Artikel 7 Breedte</text:span>
          </text:p>
            <text:list text:style-name="id1-3-2-1-1-35">
              <text:list-item text:style-override="id1-3-2-1-1-35-1">
                <text:number>1.</text:number>
                <text:p text:style-name="al">De standaardbreedte van een uitweg bij een gebouw is 3.00 meter. </text:p>
              </text:list-item>
              <text:list-item text:style-override="id1-3-2-1-1-35-2">
                <text:number>2.</text:number>
                <text:p text:style-name="al">Het college kan van het bepaalde in het eerste lid afwijken als de weigeringsgronden van artikel 2.12, tweede lid van de Apv niet van toepassing zijn. De breedte van de uitweg mag echter niet meer zijn dan 5 meter én niet meer dan 30% van de breedte van het perceel, gemeten aan de zijde waar de uitweg wordt gesitueerd. </text:p>
              </text:list-item>
              <text:list-item text:style-override="id1-3-2-1-1-35-3">
                <text:number>3.</text:number>
                <text:p text:style-name="al">Op een bedrijventerrein mag een uitweg niet breder zijn van 15 meter en niet breder dan 50% van de breedte van het perceel, gemeten aan de zijde waar de uitweg gesitueerd wordt. </text:p>
              </text:list-item>
            </text:list>
            <text:p text:style-name="al"/>
            <text:p text:style-name="al">
            <text:span text:style-name="nadrukvet">Artikel 8 Parkeerplaats </text:span>
          </text:p>
            <text:p text:style-name="al">Bij een gebouw moet op het eigen terrein een parkeerplaats mogelijk zijn van ten minste 2 bij 5 meter zodat een voertuig op meer dan twee wielen in het geheel geparkeerd kan worden op het eigen terrein.  </text:p>
            <text:p text:style-name="al"/>
            <text:p text:style-name="al">
            <text:span text:style-name="nadrukvet">Artikel 9 Parkeren voor de voorgevel </text:span>
          </text:p>
            <text:p text:style-name="al">In het belang van het uiterlijk aanzien van de omgeving mag een uitweg niet leiden naar een parkeerplaats op eigen terrein voor een voertuig voor de voorgevel van het gebouw. </text:p>
            <text:p text:style-name="al"/>
            <text:p text:style-name="al">
            <text:span text:style-name="nadrukvet">Artikel 10  Verplaatsing openbare voorziening</text:span>
          </text:p>
            <text:p text:style-name="al">Indien voor het maken van de uitweg verplaatsing van een openbare voorziening, zoals bijvoorbeeld een lantaarnpaal, elektriciteitskast of straatkolk nodig is, is die uitweg alleen toelaatbaar indien die verplaatsing beheerstechnisch, praktisch en financieel mogelijk is.  </text:p>
            <text:p text:style-name="al"/>
            <text:p text:style-name="al">
            <text:span text:style-name="nadrukvet">Artikel 11 Uitvoeringsbepalingen gebouwen </text:span>
          </text:p>
            <text:p text:style-name="al">Voor alle uitwegen bij gebouwen gelden de volgende uitvoeringsbepalingen:</text:p>
            <text:list text:style-name="id1-3-2-1-1-48">
              <text:list-item text:style-override="id1-3-2-1-1-48-1">
                <text:number>1.</text:number>
                <text:p text:style-name="al">Alle kosten die voortkomen uit de realisatie van de uitweg komen ten laste van de vergunninghouder (leges en uitvoeringskosten). Indien het gaat om een uitweg bij een nieuwbouwlocatie waar nog geen uitweg aanwezig is, komen de uitvoeringskosten voor rekening van de gemeente mits de aan te leggen uitweg niet breder is dan 3 meter. </text:p>
              </text:list-item>
            </text:list>
            <text:list text:style-name="id1-3-2-1-1-49">
              <text:list-item text:style-override="id1-3-2-1-1-49-1">
                <text:number>2.</text:number>
                <text:p text:style-name="al">De werkzaamheden voor het maken of veranderen van een uitweg gebeuren door of in opdracht van de gemeente Kapelle.</text:p>
              </text:list-item>
              <text:list-item text:style-override="id1-3-2-1-1-49-2">
                <text:number>3.</text:number>
                <text:p text:style-name="al">De uitweg, in het openbaar gebied, blijft eigendom van de gemeente Kapelle.</text:p>
              </text:list-item>
              <text:list-item text:style-override="id1-3-2-1-1-49-3">
                <text:number>4.</text:number>
                <text:p text:style-name="al">De werkzaamheden worden niet eerder uitgevoerd dan nadat de betreffende omgevingsvergunning in werking is getreden én de overeenkomst (voor het uitvoeren van de werkzaamheden) door de gemeente Kapelle en de vergunninghouder of diens gemachtigde is getekend.</text:p>
              </text:list-item>
            </text:list>
            <text:p text:style-name="al"/>
            <text:p text:style-name="al">
            <text:span text:style-name="nadrukvet">Artikel 12 Uitvoeringsbepalingen bedrijventerreinen</text:span>
          </text:p>
            <text:p text:style-name="al">Voor uitwegen op bedrijventerreinen gelden de volgende uitvoeringsbepalingen: </text:p>
            <text:list text:style-name="id1-3-2-1-1-53">
              <text:list-item text:style-override="id1-3-2-1-1-53-1">
                <text:number>1.</text:number>
                <text:p text:style-name="al">De uitweg wordt door de vergunninghouder of diens gemachtigde in eigen beheer en voor eigen kosten aangelegd.</text:p>
              </text:list-item>
              <text:list-item text:style-override="id1-3-2-1-1-53-2">
                <text:number>2.</text:number>
                <text:p text:style-name="al">De uitweg moet als volgt worden aangelegd:</text:p>
              </text:list-item>
            </text:list>
            <text:list text:style-name="id1-3-2-1-1-54">
              <text:list-item text:style-override="id1-3-2-1-1-54-1">
                <text:number>a.</text:number>
                <text:p text:style-name="al">50 cm zand, tot 50 cm achterkant trottoirband;</text:p>
              </text:list-item>
              <text:list-item text:style-override="id1-3-2-1-1-54-2">
                <text:number>b.</text:number>
                <text:p text:style-name="al">30 cm menggranulaat 0/40, tot 25 cm achterkant trottoirband;</text:p>
              </text:list-item>
              <text:list-item text:style-override="id1-3-2-1-1-54-3">
                <text:number>c.</text:number>
                <text:p text:style-name="al">5 cm straatlaag;</text:p>
              </text:list-item>
              <text:list-item text:style-override="id1-3-2-1-1-54-4">
                <text:number>d.</text:number>
                <text:p text:style-name="al">nieuwe betonstraatsteen dik 10 cm, kleur grijs;</text:p>
              </text:list-item>
              <text:list-item text:style-override="id1-3-2-1-1-54-5">
                <text:number>e.</text:number>
                <text:p text:style-name="al">nieuwe trottoirband 13/15/25, kleur grijs gesteld in stelspecie en aan de achterzijde aangevuld met stampbeton.</text:p>
              </text:list-item>
            </text:list>
            <text:p text:style-name="al"/>
            <text:p text:style-name="al">
            <text:span text:style-name="nadrukvet">Artikel 13 inwerkingtreding</text:span>
          </text:p>
            <text:p text:style-name="al">Deze beleidsregels treden in werking op de eerste dag na bekendmaking in het Gemeenteblad.</text:p>
            <text:p text:style-name="al"/>
            <text:p text:style-name="al">Aldus besloten door het college van burgemeester en wethouders van Kapelle op 29 oktober 2019,</text:p>
            <text:p text:style-name="al"/>
            <text:p text:style-name="al">Burgemeester en wethouders van Kapelle,</text:p>
            <text:p text:style-name="al">De secretaris, De burgemeester,</text:p>
            <text:p text:style-name="al">mr. A.J. van den Berge, mr. H.B. Hieltj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225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5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5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Ruimte en infrastructuur | Organisatie en beleid</meta:user-defined>
    <meta:user-defined meta:name="DC.source">artikel 4:81 van de Algemene wet bestuursrecht]|[1.0:c:BWBR0005537&amp;artikel=4%3A81&amp;g=2019-10-01</meta:user-defined>
    <meta:user-defined meta:name="DC.source">https://decentrale.regelgeving.overheid.nl/cvdr/xhtmloutput/Historie/Kapelle/CVDR611070/CVDR611070_1.html</meta:user-defined>
    <meta:user-defined meta:name="OVERHEIDop.referentienummer">2019.11200</meta:user-defined>
    <dc:language>nl</dc:language>
    <meta:user-defined meta:name="OVERHEID.Gemeente/DC.spatial">Kapelle</meta:user-defined>
    <meta:user-defined meta:name="DC.title">Beleidsregels uitwegen Kapelle</meta:user-defined>
    <meta:user-defined meta:name="DCTERMS.W3CDTF/DCTERMS.available">2019-11-21</meta:user-defined>
    <meta:user-defined meta:name="DCTERMS.W3CDTF/OVERHEIDop.jaargang">2019</meta:user-defined>
    <meta:user-defined meta:name="OVERHEIDop.publicationIssue">282254</meta:user-defined>
    <meta:user-defined meta:name="OVERHEIDop.betreftRegeling">CVDR629428_1</meta:user-defined>
    <meta:user-defined meta:name="xs:date/OVERHEIDop.startdatum">2019-11-22</meta:user-defined>
    <meta:user-defined meta:name="OVERHEIDop.GmbID/DC.identifier">gmb-2019-282254</meta:user-defined>
    <meta:user-defined meta:name="OVERHEIDop.versieInformatie"/>
  </office:meta>
</office:document-meta>
</file>