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pandoek in frame aan de gevel, Burgemeester Wuiteweg 22, 9203 K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Burgemeester Wuiteweg 22      ,9203 KK Drachten, het plaatsen van een spandoek in frame aan de gevel,      ontvangen 31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25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5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5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35 568734</meta:user-defined>
    <meta:user-defined meta:name="DC.title">Aanvraag omgevingsvergunning, plaatsen van een spandoek in frame aan de gevel, Burgemeester Wuiteweg 22, 9203 KK Drachten</meta:user-defined>
    <meta:user-defined meta:name="OVERHEID.PostcodeHuisnummer/OVERHEIDop.postcodeHuisnummer">9203KK 22</meta:user-defined>
    <meta:user-defined meta:name="OVERHEIDop.straatnaam">Burgemeester Wuiteweg</meta:user-defined>
    <meta:user-defined meta:name="OVERHEIDop.woonplaats">Dracht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53</meta:user-defined>
    <meta:user-defined meta:name="OVERHEIDop.GmbID/DC.identifier">gmb-2019-282253</meta:user-defined>
    <meta:user-defined meta:name="OVERHEIDop.versieInformatie"/>
  </office:meta>
</office:document-meta>
</file>