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 bouw en exploitatie van een monomestvergistingsinstallatie (obm), Krite 25,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de bouw en exploitatie van een monomestvergistingsinstallatie (obm)</text:p>
            <text:p text:style-name="common-al">Locatie: Krite 25 in Boornbergum</text:p>
            <text:p text:style-name="common-al"/>
            <text:p text:style-name="common-al">De beslistermijn wordt verlengd met 6 weken. Door dit besluit is de nieuwe uiterste beslisdatum 27 december 2019.</text:p>
            <text:p text:style-name="common-al"/>
            <text:p text:style-name="common-al"/>
            <text:p text:style-name="common-al">AG/LV/IZ/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24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Ruimte en infrastructuur | Organisatie en beleid</meta:user-defined>
    <dc:language>nl</dc:language>
    <meta:user-defined meta:name="OVERHEID.Gemeente/DC.spatial">Smallingerland</meta:user-defined>
    <meta:user-defined meta:name="OVERHEID.EPSG28992/DC.spatial">197899 566195</meta:user-defined>
    <meta:user-defined meta:name="DC.title">Kennisgeving verlenging beslistermijn,  bouw en exploitatie van een monomestvergistingsinstallatie (obm), Krite 25, Boornbergum</meta:user-defined>
    <meta:user-defined meta:name="OVERHEID.PostcodeHuisnummer/OVERHEIDop.postcodeHuisnummer">9212VB 25</meta:user-defined>
    <meta:user-defined meta:name="OVERHEIDop.straatnaam">Krite</meta:user-defined>
    <meta:user-defined meta:name="OVERHEIDop.woonplaats">Boornbergu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48</meta:user-defined>
    <meta:user-defined meta:name="OVERHEIDop.GmbID/DC.identifier">gmb-2019-282248</meta:user-defined>
    <meta:user-defined meta:name="OVERHEIDop.versieInformatie"/>
  </office:meta>
</office:document-meta>
</file>