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verbouwen van een schuur t.b.v. kleinschalig toeristisch overnachten, Wagengouw 4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Wagengouw 4 in Broek in Waterland voor het verbouwen van een schuur t.b.v. kleinschalig toeristisch overnachten</text:p>
            <text:p text:style-name="common-al">(verzonden 15 november 2019)</text:p>
            <text:p text:style-name="common-al"/>
            <text:p text:style-name="common-al">Voor de activiteit(en):</text:p>
            <text:p text:style-name="common-al">-   handelen in strijd met regels ruimtelijke ordening</text:p>
            <text:p text:style-name="common-al"/>
            <text:p text:style-name="common-al">De beslistermijn wordt met acht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4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77 493778</meta:user-defined>
    <meta:user-defined meta:name="DC.title">Opschorten beslistermijn aanvraag omgevingsvergunning, verbouwen van een schuur t.b.v. kleinschalig toeristisch overnachten, Wagengouw 4, Broek in Waterland</meta:user-defined>
    <meta:user-defined meta:name="OVERHEID.PostcodeHuisnummer/OVERHEIDop.postcodeHuisnummer">1151EG 4</meta:user-defined>
    <meta:user-defined meta:name="OVERHEIDop.straatnaam">Wagengouw</meta:user-defined>
    <meta:user-defined meta:name="OVERHEIDop.woonplaats">Broek in Waterl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5</meta:user-defined>
    <meta:user-defined meta:name="OVERHEIDop.GmbID/DC.identifier">gmb-2019-282245</meta:user-defined>
    <meta:user-defined meta:name="OVERHEIDop.versieInformatie"/>
  </office:meta>
</office:document-meta>
</file>