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ermesweg 32 Barneveld, oprichten en in werking hebben van een elektrotechn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3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24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4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4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24 464126</meta:user-defined>
    <meta:user-defined meta:name="DC.title">Geaccepteerde melding, Hermesweg 32 Barneveld, oprichten en in werking hebben van een elektrotechnisch bedrijf</meta:user-defined>
    <meta:user-defined meta:name="OVERHEID.PostcodeHuisnummer/OVERHEIDop.postcodeHuisnummer">3771ND 32</meta:user-defined>
    <meta:user-defined meta:name="OVERHEIDop.straatnaam">Hermesweg</meta:user-defined>
    <meta:user-defined meta:name="OVERHEIDop.woonplaats">Barnevel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43</meta:user-defined>
    <meta:user-defined meta:name="OVERHEIDop.GmbID/DC.identifier">gmb-2019-282243</meta:user-defined>
    <meta:user-defined meta:name="OVERHEIDop.versieInformatie"/>
  </office:meta>
</office:document-meta>
</file>