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owthorpeplein 50 Barneveld, verander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4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23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3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3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71 461077</meta:user-defined>
    <meta:user-defined meta:name="DC.title">Geaccepteerde melding, Gowthorpeplein 50 Barneveld, veranderen supermarkt</meta:user-defined>
    <meta:user-defined meta:name="OVERHEID.PostcodeHuisnummer/OVERHEIDop.postcodeHuisnummer">3772CC 50</meta:user-defined>
    <meta:user-defined meta:name="OVERHEIDop.straatnaam">Gowthorpeplein</meta:user-defined>
    <meta:user-defined meta:name="OVERHEIDop.woonplaats">Barnevel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38</meta:user-defined>
    <meta:user-defined meta:name="OVERHEIDop.GmbID/DC.identifier">gmb-2019-282238</meta:user-defined>
    <meta:user-defined meta:name="OVERHEIDop.versieInformatie"/>
  </office:meta>
</office:document-meta>
</file>