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Driehuizerkerkweg 123 te Driehuis, kappen boom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in de periode van 9 november 2019 tot en met 15 november 2019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Driehuis</text:span>
          </text:p>
            <text:p text:style-name="common-al">Driehuizerkerkweg 123, kappen boom (12/11/2019) 99353-201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82230</text:span><text:line-break/><text:date style:data-style-name="dag" text:fixed="true" text:date-value="2019-11-21"/><text:line-break/><text:date style:data-style-name="jaar" text:fixed="true" text:date-value="2019-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2230</text:span><text:date style:data-style-name="nicedate" text:fixed="true" text:date-value="2019-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2230</text:span><text:date style:data-style-name="nicedate" text:fixed="true" text:date-value="2019-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Velsen</meta:user-defined>
    <meta:user-defined meta:name="OVERHEID.Informatietype/DC.type">officiële publicatie</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Natuur en milieu | Organisatie en beleid</meta:user-defined>
    <meta:user-defined meta:name="OVERHEIDop.referentienummer">99353-2019</meta:user-defined>
    <dc:language>nl</dc:language>
    <meta:user-defined meta:name="OVERHEID.EPSG28992/DC.spatial">103749 495365</meta:user-defined>
    <meta:user-defined meta:name="DC.title">Ingediende aanvraag omgevingsvergunning Driehuizerkerkweg 123 te Driehuis, kappen boom</meta:user-defined>
    <meta:user-defined meta:name="OVERHEID.PostcodeHuisnummer/OVERHEIDop.postcodeHuisnummer">1985HB 123</meta:user-defined>
    <meta:user-defined meta:name="OVERHEIDop.straatnaam">Driehuizerkerkweg</meta:user-defined>
    <meta:user-defined meta:name="OVERHEIDop.woonplaats">Driehuis Nh</meta:user-defined>
    <meta:user-defined meta:name="DCTERMS.W3CDTF/DCTERMS.available">2019-11-21</meta:user-defined>
    <meta:user-defined meta:name="DCTERMS.W3CDTF/OVERHEIDop.jaargang">2019</meta:user-defined>
    <meta:user-defined meta:name="OVERHEIDop.publicationIssue">282230</meta:user-defined>
    <meta:user-defined meta:name="OVERHEIDop.GmbID/DC.identifier">gmb-2019-282230</meta:user-defined>
    <meta:user-defined meta:name="OVERHEIDop.versieInformatie"/>
  </office:meta>
</office:document-meta>
</file>