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Dussen: Pleunesteeg 5, 4271 BG  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
                  <text:span text:style-name="nadrukvet">Dussen: Pleunesteeg 5, 4271 BG, </text:span>
                </text:span>dakkapel aan de voorzijde plaatsen (OV20190019/4132967); verzonden op 30 januari 2019</text:p>
                <text:p text:style-name="al">
                <text:span text:style-name="nadrukvet"/>
              </text:p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6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22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Dussen: Pleunesteeg 5, 4271 B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223</meta:user-defined>
    <meta:user-defined meta:name="OVERHEIDop.GmbID/DC.identifier">gmb-2019-28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71BG 5</meta:user-defined>
    <meta:user-defined meta:name="OVERHEIDop.woonplaats">Dussen</meta:user-defined>
    <meta:user-defined meta:name="OVERHEIDop.straatnaam">Pleunesteeg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4447 416389</meta:user-defined>
    <meta:user-defined meta:name="OVERHEIDop.versieInformatie"/>
  </office:meta>
</office:document-meta>
</file>