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de kap van 15 bomen en het afzetten van circa 20 elzensingels, in het bosplantsoen tussenVvoergang 41 en Dorsvloer 105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in het bosplantsoen tussenVvoergang 41 en Dorsvloer 105 in Drachten, een gemeentelijke aanvraag voor de kap van 15 bomen en het afzetten van circa 20 elzensingels, datum bekendmaking: 1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22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83 567322</meta:user-defined>
    <meta:user-defined meta:name="OVERHEID.EPSG28992/DC.spatial">199823 567871</meta:user-defined>
    <meta:user-defined meta:name="DC.title">Verleende omgevingsvergunning, gemeentelijke aanvraag voor de kap van 15 bomen en het afzetten van circa 20 elzensingels, in het bosplantsoen tussenVvoergang 41 en Dorsvloer 105, Drachten</meta:user-defined>
    <meta:user-defined meta:name="OVERHEID.PostcodeHuisnummer/OVERHEIDop.postcodeHuisnummer">9205AV 41</meta:user-defined>
    <meta:user-defined meta:name="OVERHEID.PostcodeHuisnummer/OVERHEIDop.postcodeHuisnummer">9205BR 105</meta:user-defined>
    <meta:user-defined meta:name="OVERHEIDop.straatnaam">Voergang</meta:user-defined>
    <meta:user-defined meta:name="OVERHEIDop.straatnaam">Dorsvloer</meta:user-defined>
    <meta:user-defined meta:name="OVERHEIDop.woonplaats">Drachten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29</meta:user-defined>
    <meta:user-defined meta:name="OVERHEIDop.GmbID/DC.identifier">gmb-2019-282229</meta:user-defined>
    <meta:user-defined meta:name="OVERHEIDop.versieInformatie"/>
  </office:meta>
</office:document-meta>
</file>