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anvraag plaatsen zonnepanelen, Gooische Kaai 1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oische Kaai 14 in Monnickendam voor het Aanvraag plaatsen zonnepanelen</text:p>
            <text:p text:style-name="common-al">(ingekomen 13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222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19 496960</meta:user-defined>
    <meta:user-defined meta:name="DC.title">Ingekomen aanvraag omgevingsvergunning, aanvraag plaatsen zonnepanelen, Gooische Kaai 14, Monnickendam</meta:user-defined>
    <meta:user-defined meta:name="OVERHEID.PostcodeHuisnummer/OVERHEIDop.postcodeHuisnummer">1141TV 14</meta:user-defined>
    <meta:user-defined meta:name="OVERHEIDop.straatnaam">Gooische Kaai</meta:user-defined>
    <meta:user-defined meta:name="OVERHEIDop.woonplaats">Monnickenda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27</meta:user-defined>
    <meta:user-defined meta:name="OVERHEIDop.GmbID/DC.identifier">gmb-2019-282227</meta:user-defined>
    <meta:user-defined meta:name="OVERHEIDop.versieInformatie"/>
  </office:meta>
</office:document-meta>
</file>